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text-align="justify" fo:line-height="0.3333in" fo:margin-left="0.393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line-height="0.3333in" fo:margin-left="0.393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text-align="justify" fo:line-height="0.3333in" fo:margin-left="0.393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P559" style:parent-style-name="Textbody" style:family="paragraph">
      <style:paragraph-properties fo:text-align="justify" fo:line-height="0.1666in" fo:margin-left="0.2958in" fo:text-indent="-0.2958in">
        <style:tab-stops/>
      </style:paragraph-properties>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P576" style:parent-style-name="Textbody" style:family="paragraph">
      <style:paragraph-properties fo:text-align="justify" fo:line-height="0.1666in" fo:margin-left="0.2958in" fo:text-indent="-0.2958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fo:color="#7030A0" fo:font-size="11pt" style:font-size-asian="11pt" style:font-size-complex="11pt"/>
    </style:style>
    <style:style style:name="T580" style:parent-style-name="預設段落字型" style:family="text">
      <style:text-properties style:font-name="標楷體" style:font-name-asian="標楷體" fo:font-weight="bold" style:font-weight-asian="bold" fo:color="#7030A0" fo:font-size="11pt" style:font-size-asian="11pt" style:font-size-complex="11pt"/>
    </style:style>
    <style:style style:name="T581" style:parent-style-name="預設段落字型" style:family="text">
      <style:text-properties style:font-name="標楷體" style:font-name-asian="標楷體" style:font-weight-complex="bold" fo:color="#7030A0"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style:font-weight-complex="bold" fo:font-size="11pt" style:font-size-asian="11pt" style:font-size-complex="11pt"/>
    </style:style>
    <style:style style:name="P593" style:parent-style-name="Textbody" style:family="paragraph">
      <style:paragraph-properties fo:text-align="justify" fo:line-height="0.1666in" fo:margin-left="0.2958in" fo:text-indent="-0.2958in">
        <style:tab-stops/>
      </style:paragraph-properties>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標楷體" style:font-name-asian="標楷體" style:font-weight-complex="bold" fo:font-size="11pt" style:font-size-asian="11pt" style:font-size-complex="11pt"/>
    </style:style>
    <style:style style:name="P596" style:parent-style-name="Textbody" style:family="paragraph">
      <style:paragraph-properties fo:text-align="justify" fo:line-height="0.1666in" fo:margin-left="0.2958in" fo:text-indent="-0.2958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標楷體" style:font-name-asian="標楷體" style:font-weight-complex="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style:font-weight-complex="bold" fo:font-size="11pt" style:font-size-asian="11pt" style:font-size-complex="11pt"/>
    </style:style>
    <style:style style:name="T608" style:parent-style-name="預設段落字型" style:family="text">
      <style:text-properties style:font-name="標楷體" style:font-name-asian="標楷體" style:font-weight-complex="bold" fo:font-size="11pt" style:font-size-asian="11pt" style:font-size-complex="11pt"/>
    </style:style>
    <style:style style:name="T609" style:parent-style-name="預設段落字型" style:family="text">
      <style:text-properties style:font-name="標楷體" style:font-name-asian="標楷體" style:font-weight-complex="bold" fo:font-size="11pt" style:font-size-asian="11pt" style:font-size-complex="11pt"/>
    </style:style>
    <style:style style:name="T610" style:parent-style-name="預設段落字型" style:family="text">
      <style:text-properties style:font-name="標楷體" style:font-name-asian="標楷體" style:font-weight-complex="bold" fo:font-size="11pt" style:font-size-asian="11pt" style:font-size-complex="11pt"/>
    </style:style>
    <style:style style:name="T611" style:parent-style-name="預設段落字型" style:family="text">
      <style:text-properties style:font-name="標楷體" style:font-name-asian="標楷體" style:font-weight-complex="bold" fo:font-size="11pt" style:font-size-asian="11pt" style:font-size-complex="11pt"/>
    </style:style>
    <style:style style:name="T612" style:parent-style-name="預設段落字型" style:family="text">
      <style:text-properties style:font-name="標楷體" style:font-name-asian="標楷體" fo:font-weight="bold" style:font-weight-asian="bold" style:font-weight-complex="bold" fo:font-size="16pt" style:font-size-asian="16pt"/>
    </style:style>
    <style:style style:name="T613"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text:span><text:span text:style-name="T16">同的文化能有更多的包容和理解，並對自身的文化有更多的認同與自信，進而培養跨文化多元的國際視野。</text:span></text:p>
      <text:p text:style-name="P1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8"><text:span text:style-name="T19">國小階段從</text:span><text:span text:style-name="T20">111</text:span><text:span text:style-name="T21">學年度起，除原本本土語文及新住民語文為部定課程外，也將臺灣手語及本土語文閩東語自小一開始逐年列入課綱部定課程，以上三種語文課程，依學生選習意願擇一類選習，每週一節課。</text:span></text:p>
      <text:p text:style-name="P22"><text:span text:style-name="T23">「多一種語言，多一種能力；多一種語言，多一種創意」，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text:span><text:span text:style-name="T28">積的，建議孩子可以持之以恆修習同一種語別，讓孩子獲得有效的語言學習經驗。</text:span></text:p>
      <text:p text:style-name="P29"><text:span text:style-name="T30">目前本土語言流失速度非常快，語言文化等無形資產保存不易，期盼我們一起來努力，讓各種需要傳承的語言，得以在學校教育深耕。讓我們共同豐富社會整體文化，呈現臺灣多元文化之</text:span><text:span text:style-name="T31">美。期待您與孩子都能支持並選習本土語文</text:span><text:span text:style-name="T32">/</text:span><text:span text:style-name="T33">臺灣手語</text:span><text:span text:style-name="T34">/</text:span><text:span text:style-name="T35">新住民語文的學習，感謝您！</text:span></text:p>
      <text:p text:style-name="P36"/>
      <text:p text:style-name="P37"><text:span text:style-name="T38"><text:s text:c="37"/></text:span></text:p>
      <text:soft-page-break/>
      <text:p text:style-name="P39">三多國小114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text:span><text:span text:style-name="T558">學生實際需求與意願開課。」</text:span></text:p>
      <text:p text:style-name="P559"><text:span text:style-name="T560">二、</text:span><text:span text:style-name="T561">國小一年級至六年級學生應就</text:span><text:span text:style-name="T562">閩南語文、閩東語文、客家語文、原住民族語文、臺灣手語及新住民語文之語文等</text:span><text:span text:style-name="T563">六種語文任選一種修習</text:span><text:span text:style-name="T564">，</text:span><text:span text:style-name="T565">閩東語文、</text:span><text:span text:style-name="T566">臺灣手語部分自</text:span><text:span text:style-name="T567">111</text:span><text:span text:style-name="T568">學年度起逐年</text:span><text:span text:style-name="T569">於</text:span><text:span text:style-name="T570">一年級至六年級</text:span><text:span text:style-name="T571">實施</text:span><text:span text:style-name="T572">(114</text:span><text:span text:style-name="T573">學年度為一至四年級適用</text:span><text:span text:style-name="T574">)</text:span><text:span text:style-name="T575">。</text:span></text:p>
      <text:p text:style-name="P576"><text:span text:style-name="T577">三、</text:span><text:span text:style-name="T578">本表係提供</text:span><text:span text:style-name="T579">114</text:span><text:span text:style-name="T580">學年度國小</text:span><text:span text:style-name="T581">新生報到</text:span><text:span text:style-name="T582">時完成調查，以提供學校開設本土語文</text:span><text:span text:style-name="T583">/</text:span><text:span text:style-name="T584">臺灣手語</text:span><text:span text:style-name="T585">/</text:span><text:span text:style-name="T586">新住民語文課程類別之依據，且以鼓勵持續學習同一種語文為原則，倘確有更換語文類別之需求，</text:span><text:span text:style-name="T587">應持續至少一年方得更換</text:span><text:span text:style-name="T588">；</text:span><text:bookmark-start text:name="_Hlk131631280"/><text:span text:style-name="T589">另語言學習持續性，有利提升學生學習成效及興趣，</text:span><text:span text:style-name="T590">舊生不另行調查</text:span><text:bookmark-end text:name="_Hlk131631280"/><text:span text:style-name="T591">，惟需更換語別可向學校提出申請</text:span><text:span text:style-name="T592">。</text:span></text:p>
      <text:p text:style-name="P593"><text:span text:style-name="T594">四、</text:span><text:span text:style-name="T595">學校開課時，視各類語文課程選習學生數，得以班群方式打破班級界限，依學生選習語言類別編組；學生之學期成績，依其所選修語文成績做計算。</text:span></text:p>
      <text:p text:style-name="P596"><text:span text:style-name="T597">五、</text:span><text:span text:style-name="T598">本表填寫完畢，並經家長同意簽章後，請於</text:span><text:span text:style-name="T599"><text:s/></text:span><text:span text:style-name="T600">7</text:span><text:span text:style-name="T601"><text:s/></text:span><text:span text:style-name="T602">月</text:span><text:span text:style-name="T603"><text:s/></text:span><text:span text:style-name="T604">31</text:span><text:span text:style-name="T605"><text:s/></text:span><text:span text:style-name="T606">日</text:span><text:span text:style-name="T607">前繳回各班級任老師</text:span><text:span text:style-name="T608">(</text:span><text:span text:style-name="T609">或導師</text:span><text:span text:style-name="T610">)</text:span><text:span text:style-name="T611">。</text:span><text:span text:style-name="T612"><text:s text:c="13"/></text:span><text:span text:style-name="T613"><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國小 三多</dc:creator>
    <meta:creation-date>2024-11-29T05:43:00Z</meta:creation-date>
    <dc:date>2024-12-24T07:49:00Z</dc:date>
    <meta:print-date>2023-04-21T02:11:00Z</meta:print-date>
    <meta:template xlink:href="Normal" xlink:type="simple"/>
    <meta:editing-cycles>4</meta:editing-cycles>
    <meta:editing-duration>PT660S</meta:editing-duration>
    <meta:document-statistic meta:page-count="2" meta:paragraph-count="5" meta:word-count="396" meta:character-count="2649" meta:row-count="18" meta:non-whitespace-character-count="2258"/>
  </office:meta>
</office:document-meta>
</file>