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line-height="0.776cm" fo:text-indent="0cm" style:auto-text-indent="false"/>
    </style:style>
    <style:style style:name="P2" style:family="paragraph" style:parent-style-name="Text_20_body">
      <style:paragraph-properties fo:margin-left="1.249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" style:family="paragraph" style:parent-style-name="Text_20_body">
      <style:paragraph-properties fo:margin-left="1.311cm" fo:margin-right="0.439cm" fo:margin-top="0cm" fo:margin-bottom="0.212cm" loext:contextual-spacing="false" fo:line-height="0.776cm" fo:text-align="justify" style:justify-single-word="false" fo:text-indent="-0.27cm" style:auto-text-indent="false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681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6" style:family="paragraph" style:parent-style-name="Text_20_body">
      <style:paragraph-properties fo:margin-left="0.24cm" fo:margin-right="2.82cm" fo:line-height="0.706cm" fo:text-indent="0cm" style:auto-text-indent="false"/>
    </style:style>
    <style:style style:name="P7" style:family="paragraph" style:parent-style-name="Text_20_body">
      <style:paragraph-properties fo:margin-left="0.24cm" fo:margin-right="2.82cm" fo:line-height="0.706cm" fo:text-indent="0cm" style:auto-text-indent="false"/>
      <style:text-properties style:font-name="標楷體" fo:font-size="12pt" officeooo:paragraph-rsid="00148b56" style:font-name-asian="標楷體1" style:font-size-asian="12pt" style:language-asian="zh" style:country-asian="HK" style:font-size-complex="12pt" style:text-scale="110%"/>
    </style:style>
    <style:style style:name="P8" style:family="paragraph" style:parent-style-name="Text_20_body">
      <style:paragraph-properties fo:margin-left="2.071cm" fo:margin-right="0.236cm" fo:line-height="0.706cm" fo:text-indent="-1.011cm" style:auto-text-indent="false"/>
    </style:style>
    <style:style style:name="P9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10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officeooo:paragraph-rsid="00148e4b" style:font-name-asian="標楷體1" style:font-size-asian="12pt" style:language-asian="zh" style:country-asian="HK" style:font-size-complex="12pt" style:text-scale="110%"/>
    </style:style>
    <style:style style:name="P11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2" style:family="paragraph" style:parent-style-name="Standard">
      <style:paragraph-properties fo:line-height="0.919cm" fo:text-align="center" style:justify-single-word="false"/>
      <style:text-properties style:font-name="標楷體" fo:font-size="14pt" fo:letter-spacing="-0.018cm" style:font-name-asian="標楷體1" style:font-size-asian="14pt" style:language-asian="zh" style:country-asian="TW" style:font-size-complex="14pt" style:text-scale="99%"/>
    </style:style>
    <style:style style:name="P13" style:family="paragraph" style:parent-style-name="Text_20_body">
      <style:paragraph-properties fo:line-height="0.776cm" fo:break-before="pag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4" style:family="paragraph" style:parent-style-name="Text_20_body">
      <style:paragraph-properties fo:margin-left="1.752cm" fo:margin-right="0cm" fo:line-height="0.776cm" fo:text-indent="-0.75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5" style:family="paragraph" style:parent-style-name="Text_20_body">
      <style:paragraph-properties fo:margin-left="1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6" style:family="paragraph" style:parent-style-name="Text_20_body">
      <style:paragraph-properties fo:margin-left="1.993cm" fo:margin-right="0cm" fo:line-height="0.776cm" fo:text-indent="-0.247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7" style:family="paragraph" style:parent-style-name="Text_20_body">
      <style:paragraph-properties fo:margin-left="2.249cm" fo:margin-right="0cm" fo:line-height="0.776cm" fo:text-indent="-0.503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8" style:family="paragraph" style:parent-style-name="Text_20_body">
      <style:paragraph-properties fo:margin-left="2.247cm" fo:margin-right="0cm" fo:line-height="0.776cm" fo:text-indent="-0.497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9" style:family="paragraph" style:parent-style-name="Text_20_body">
      <style:paragraph-properties fo:margin-top="0.085cm" fo:margin-bottom="0cm" loext:contextual-spacing="false">
        <style:tab-stops>
          <style:tab-stop style:position="15.568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1.24cm" fo:margin-right="0.259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1.24cm" fo:margin-right="0.259cm" fo:line-height="0.776cm" fo:text-indent="0cm" style:auto-text-indent="false"/>
      <style:text-properties style:font-name="標楷體" fo:font-size="12pt" fo:letter-spacing="-0.016cm" style:font-name-asian="標楷體1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1.24cm" fo:margin-right="0.344cm" fo:margin-top="0.191cm" fo:margin-bottom="0cm" loext:contextual-spacing="false" fo:line-height="126%" fo:text-indent="-0.002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3" style:family="paragraph" style:parent-style-name="Text_20_body">
      <style:paragraph-properties fo:margin-left="0.242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4" style:family="paragraph" style:parent-style-name="Text_20_body">
      <style:paragraph-properties fo:margin-left="1.037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5" style:family="paragraph" style:parent-style-name="Text_20_body">
      <style:paragraph-properties fo:margin-left="1.037cm" fo:margin-right="2.819cm" fo:line-height="126%" fo:text-indent="0cm" style:auto-text-indent="false"/>
    </style:style>
    <style:style style:name="P26" style:family="paragraph" style:parent-style-name="Text_20_body">
      <style:paragraph-properties fo:margin-left="2.071cm" fo:margin-right="2.819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7" style:family="paragraph" style:parent-style-name="Standard">
      <style:paragraph-properties fo:margin-left="1.875cm" fo:margin-right="0cm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8" style:family="paragraph" style:parent-style-name="Standard">
      <style:paragraph-properties fo:margin-left="1.85cm" fo:margin-right="0cm" fo:margin-top="0cm" fo:margin-bottom="0.212cm" loext:contextual-spacing="false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9" style:family="paragraph" style:parent-style-name="Text_20_body">
      <style:paragraph-properties fo:margin-left="0.242cm" fo:margin-right="2.819cm" fo:line-height="126%" fo:text-indent="0.079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0" style:family="paragraph" style:parent-style-name="Standard">
      <style:paragraph-properties fo:margin-left="0.997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1" style:family="paragraph" style:parent-style-name="Standard">
      <style:paragraph-properties fo:margin-left="1.924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2" style:family="paragraph" style:parent-style-name="Text_20_body">
      <style:paragraph-properties fo:margin-top="0.011cm" fo:margin-bottom="0cm" loext:contextual-spacing="false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 style:text-scale="170%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 style:text-scale="105%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T7" style:family="text">
      <style:text-properties style:font-name="標楷體" fo:font-size="13pt" style:letter-kerning="true" style:font-name-asian="標楷體1" style:font-size-asian="13pt" style:language-asian="zh" style:country-asian="HK" style:font-name-complex="Times New Roman" style:font-size-complex="13pt"/>
    </style:style>
    <style:style style:name="T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附件)「ODF有什麼好談的？為何政府要推廣它」說明會須知</text:p>
      <text:p text:style-name="P19">一、 說明：<text:tab/></text:p>
      <text:p text:style-name="P2">在推動開放文件格式的過程中，我們很常聽到多數同仁反問我們，微軟的Office用的很習慣了，為什麼還要再改用另一套軟體？在Word中排版好的文件，為什麼轉檔ODF之後版面跑掉了呢?</text:p>
      <text:p text:style-name="P1"><text:span text:style-name="T1">所以本</text:span><text:span text:style-name="T5">次</text:span><text:span text:style-name="T1">特別邀請中華民國軟體自由協會</text:span><text:span text:style-name="T5">監事</text:span><text:span text:style-name="T1">孫賜萍老師老師來</text:span><text:span text:style-name="T5">前來上</text:span><text:span text:style-name="T1">課，分享及說明開放文件格式應用及發展趨勢、數位發展部ODF文件應用工具- MODA ODF Application Tools</text:span><text:span text:style-name="T5">使用、</text:span><text:span text:style-name="T1">以及轉檔問題解析，加強同仁對於ODF政策之理解</text:span><text:span text:style-name="T5">與加強使用ODF文件格式</text:span><text:span text:style-name="T1">。</text:span></text:p>
      <text:p text:style-name="P5">二、講師：</text:p>
      <text:p text:style-name="P22">孫賜萍 先生，經歷：教育部校園自由軟體數位資源推廣服務中心 執行秘書</text:p>
      <text:p text:style-name="P32"><text:span text:style-name="T2">三、參加機關</text:span><text:span text:style-name="T3">:</text:span></text:p>
      <text:p text:style-name="P3"><text:span text:style-name="T1">.本府各處、本府所屬一、二級機關及本縣各鄉鎮市公所、代表會、與縣內高國中、國小學校</text:span><text:span text:style-name="T4">。</text:span></text:p>
      <text:p text:style-name="P23">四、說明會地點:</text:p>
      <text:p text:style-name="P25"><text:span text:style-name="T1">.</text:span><text:span text:style-name="T5">屏東縣政</text:span><text:span text:style-name="T1">府北棟 205 多媒體簡報室(原舊大樓2</text:span><text:span text:style-name="T5">樓</text:span><text:span text:style-name="T1">)</text:span></text:p>
      <text:p text:style-name="P24">(地址：屏東市自由路527號)</text:p>
      <text:p text:style-name="P6"><text:span text:style-name="T6">五、說明會時間: 111年</text:span><text:bookmark text:name="_GoBack"/><text:span text:style-name="T6">12月12日(星期一)下午2:00-4:00。</text:span></text:p>
      <text:p text:style-name="P7">六、說明會內容: </text:p>
      <text:p text:style-name="P30">(一)ODF政策與國內外推動概況介紹：</text:p>
      <text:p text:style-name="P31">政府為了推廣開放文件格式（Open Document Format，簡稱ODF），行政院於110年8月13日函頒「[深化與普及政府文件標準格式(CNS-15251)實施計畫(110-112年)」。</text:p>
      <text:p text:style-name="P30">(二)ODF與國家版<text:span text:style-name="T8">MODA </text:span>ODF Application Tools使用解析：</text:p>
      <text:p text:style-name="P27">數位發展部ODF文件應用工具- MODA ODF Application Tools，不僅是推廣免費的自由軟體，也希望引導公務機關從文件製作、保存均以開放文件格式(ODF)處理，使政府文件能跨機關流通。</text:p>
      <text:p text:style-name="P30">(三)MS-Office 與 ODF 相關轉檔問題解析：</text:p>
      <text:p text:style-name="P28">MS Office 和 ODF 畢竟是不同軟體，在功能設定有些許不同，所以接受軟體功能上的差異，在MS Office 和ODF文件之間的轉換，可能會有行數或色彩上的偏移，但只要手動微調幾下即可。</text:p>
      <text:p text:style-name="P29">七、說明會須知：</text:p>
      <text:p text:style-name="P26">(一)本次參訓人員，請核給公假或公差假。</text:p>
      <text:p text:style-name="P8"><text:span text:style-name="T6">(二)</text:span><text:span text:style-name="T7">報名</text:span><text:span text:style-name="T6">網址：登入人事服務網https://ecpa.dgpa.gov.tw/ －終身學習－於搜尋資料欄輸入「ODF說明會」－下方即會顯示本次課程；參訓後將核予學習時數。</text:span></text:p>
      <text:p text:style-name="P10">(三)倘若<text:span text:style-name="T8">無終身學習帳號</text:span>，<text:span text:style-name="T8">不需線上</text:span>報名<text:span text:style-name="T8">可逕行參加</text:span>，<text:span text:style-name="T8">但屆時無法核給</text:span>本次<text:soft-page-break/>學習時數。</text:p>
      <text:p text:style-name="P8"><text:span text:style-name="T6">(四)</text:span><text:span text:style-name="T7">簡報室內請參加學員</text:span><text:span text:style-name="T6">全程配帶口罩，並自行做好個人防護，如有發燒38度C以上者，請在家休養。</text:span></text:p>
      <text:p text:style-name="P9">(五)為配合環保政策，保護地球資源，請參加學員自行攜帶紙、筆及自備飲水杯具。</text:p>
      <text:p text:style-name="P11"/>
      <text:p text:style-name="P13">六、報名方式：</text:p>
      <text:p text:style-name="P14">(1)報名期間：自即日起至7月22日止。</text:p>
      <text:p text:style-name="P15">(2)上網報名：</text:p>
      <text:p text:style-name="P16">1.網址：登入https://oa.pthg.gov.tw/outside/。<text:line-break/>（考量安全性及相容性,請儘量不使用IE瀏覽器上網報名）</text:p>
      <text:p text:style-name="P17">2.本次分2個班別個別舉行,學員可依需求分別報名:a.上午班「ODF與國家版NDC-ODF文件應用工具使用解析」、與b.下午班「今天我們只談AI，不談人工智慧」。</text:p>
      <text:p text:style-name="P18">2.每班參訓人數計100人，依報名先後順序優先錄取至額滿為止。<text:line-break/>(唯本府仍保留錄取名單核給之最後權利)</text:p>
      <text:p text:style-name="P18">3.報名成功後將發送「報名查詢專屬代碼」至報名時所留存的mail信箱（請務必登打正確），可以此代碼查詢或取消報名，惠請學員逕行至mail信箱查詢結果。</text:p>
      <text:p text:style-name="P18">4.全程參與學員核發學習時數2小時。(没有公務人員終身學習入口網站帳號的學員，恕無法核發學習時數)</text:p>
      <text:p text:style-name="P4"><text:span text:style-name="T2">七、注意事項</text:span><text:span text:style-name="T3">:</text:span></text:p>
      <text:p text:style-name="P20">(1)如有未盡事宜，將隨時於公文系統公告欄補充說明。</text:p>
      <text:p text:style-name="P20">(2)經報名錄取後若無法如期參加，請務必登入報名網址，取消報名。</text:p>
      <text:p text:style-name="P21">(3)為配合環保政策，保護地球資源，請自行攜帶紙、筆及環保荼杯與會。</text:p>
      <text:p text:style-name="P21">(4)上課期間，會議室內建請學員儘量配戴口罩，如有發燒38度C以上者，建請在家休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5cm" fo:margin-right="0cm" fo:margin-top="0.212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.49cm" fo:margin-left="2cm" fo:margin-right="2cm" style:writing-mode="lr-tb" style:layout-grid-color="#c0c0c0" style:layout-grid-lines="28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28ABCCAA46BFA4AC46A9B2B1C0B0CAB67DA9F1A4E5A5F3AEE6A6A12D4F4446BBA1A9FAB77C29&gt;</dc:title>
    <meta:initial-creator>debby</meta:initial-creator>
    <meta:editing-cycles>106</meta:editing-cycles>
    <meta:print-date>2022-11-25T08:19:00</meta:print-date>
    <meta:creation-date>2019-08-01T03:34:00</meta:creation-date>
    <dc:date>2022-11-29T14:15:56.615000000</dc:date>
    <meta:editing-duration>PT8H4M5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38" meta:word-count="1265" meta:character-count="1562" meta:non-whitespace-character-count="1529"/>
    <meta:user-defined meta:name="AppVersion">15.0000</meta:user-defined>
    <meta:user-defined meta:name="Company">pthg</meta:user-defined>
    <meta:user-defined meta:name="Created" meta:value-type="date">2017-03-29T00:00:00</meta:user-defined>
    <meta:user-defined meta:name="Creator">PScript5.dll Version 5.2.2</meta:user-defined>
    <meta:user-defined meta:name="LastSaved" meta:value-type="date">2019-08-01T00:00:00</meta:user-defined>
    <meta:template xlink:type="simple" xlink:actuate="onRequest" xlink:title="Normal.dotm" xlink:href=""/>
  </office:meta>
</office:document-meta>
</file>