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E0000010095A6FD3B292B88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Master1-Layout1-title-標題投影片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suffix="." style:num-format="1">
        <style:list-level-properties text:min-label-width="0.95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95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0.953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0.953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0.953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0.953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0.953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0.953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圖片 3" draw:style-name="gr1" draw:text-style-name="P1" draw:layer="layout" svg:width="5.703cm" svg:height="2.951cm" svg:x="26.729cm" svg:y="15.24cm">
          <draw:image xlink:href="Pictures/10000201000001EE0000010095A6FD3B292B8805.png" xlink:type="simple" xlink:show="embed" xlink:actuate="onLoad" draw:mime-type="image/png">
            <text:p/>
          </draw:image>
        </draw:frame>
        <draw:custom-shape draw:name="矩形 4" draw:style-name="gr2" draw:text-style-name="P3" draw:layer="layout" svg:width="24.51cm" svg:height="6.184cm" svg:x="4.038cm" svg:y="6.393cm">
          <text:list text:style-name="L1">
            <text:list-item>
              <text:p text:style-name="P2"><text:span text:style-name="T1">簡報檔案版型請依據團隊需求設計</text:span></text:p>
            </text:list-item>
            <text:list-item>
              <text:p text:style-name="P2"><text:span text:style-name="T1">簡報首頁請務必鍵入課程名稱，議題</text:span><text:span text:style-name="T1">/SGD</text:span><text:span text:style-name="T1">對應名稱，參賽者團隊全員姓名及任職</text:span><text:span text:style-name="T1">/</text:span><text:span text:style-name="T1">就讀校名</text:span></text:p>
            </text:list-item>
            <text:list-item>
              <text:p text:style-name="P2"><text:span text:style-name="T1">請務必保留右下角領域中心視覺圖於簡報首頁</text:span></text:p>
            </text:list-item>
            <text:list-item>
              <text:p text:style-name="P2"><text:span text:style-name="T1">除首頁外，總簡報頁面不可以超過</text:span><text:span text:style-name="T1">10</text:span><text:span text:style-name="T1">頁</text:span></text:p>
            </text:list-item>
            <text:list-item>
              <text:p text:style-name="P2"><text:span text:style-name="T1">請將本簡報檔名儲存為 附件三 </text:span><text:span text:style-name="T2">(</text:span><text:span text:style-name="T1">在職雙語簡報</text:span><text:span text:style-name="T2">)</text:span><text:span text:style-name="T1">主要任務設計者全名</text:span><text:span text:style-name="T1">_</text:span><text:span text:style-name="T1">課程名稱如：</text:span><text:span text:style-name="T3">王恆亮</text:span><text:span text:style-name="T1">_</text:span><text:span text:style-name="T3">無家</text:span><text:span text:style-name="T1">5</text:span><text:span text:style-name="T3">年，我家</text:span><text:span text:style-name="T1">5</text:span><text:span text:style-name="T3">年</text:span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false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false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false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false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false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false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false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false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false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false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false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draw:fit-to-size="false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標題版面配置區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9.798cm" svg:height="11.136cm" svg:x="0.6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按一下以編輯母片標題樣式</text:span></text:p>
        </draw:text-box>
      </draw:frame>
      <draw:frame draw:name="副標題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按一下以編輯母片副標題樣式</text:span></text:p>
        </draw:text-box>
      </draw:frame>
      <draw:frame draw:name="日期版面配置區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draw:frame presentation:style-name="Master1-Layout1-title-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3-secHead-章節標題" style:page-layout-name="PM1" draw:style-name="Mdp1">
      <draw:frame draw:name="標題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按一下以編輯母片標題樣式</text:span></text:p>
        </draw:text-box>
      </draw:frame>
      <draw:frame draw:name="文字版面配置區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編輯母片文字樣式</text:span></text:p>
            </text:list-item>
          </text:list>
        </draw:text-box>
      </draw:frame>
      <draw:frame draw:name="日期版面配置區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3-secHead-章節標題-title" draw:layer="backgroundobjects" svg:width="0cm" svg:height="0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draw:frame draw:name="標題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內容版面配置區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內容版面配置區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內容版面配置區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編輯母片文字樣式</text:span></text:p>
              <text:list>
                <text:list-item>
                  <text:p text:style-name="MP8"><text:span text:style-name="MT2">第二層</text:span></text:p>
                  <text:list>
                    <text:list-item>
                      <text:p text:style-name="MP9"><text:span text:style-name="MT3">第三層</text:span></text:p>
                      <text:list>
                        <text:list-item>
                          <text:p text:style-name="MP10"><text:span text:style-name="MT4">第四層</text:span></text:p>
                          <text:list>
                            <text:list-item>
                              <text:p text:style-name="MP11"><text:span text:style-name="MT4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日期版面配置區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圖片版面配置區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文字版面配置區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日期版面配置區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9">7/19/22</text:date></text:span></text:p>
        </draw:text-box>
      </draw:frame>
      <draw:frame draw:name="頁尾版面配置區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3.2$Windows_X86_64 LibreOffice_project/47f78053abe362b9384784d31a6e56f8511eb1c1</meta:generator>
    <dc:title>PowerPoint 簡報</dc:title>
    <meta:initial-creator>user</meta:initial-creator>
    <dc:creator>user</dc:creator>
    <meta:creation-date>2022-05-05T14:14:14Z</meta:creation-date>
    <dc:date>2022-07-07T08:32:26Z</dc:date>
    <meta:editing-cycles>20</meta:editing-cycles>
    <meta:editing-duration>PT1884S</meta:editing-duration>
    <meta:document-statistic meta:object-count="150"/>
  </office:meta>
</office:document-meta>
</file>