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309cm" table:align="center" style:writing-mode="lr-tb"/>
    </style:style>
    <style:style style:name="Table1.A" style:family="table-column">
      <style:table-column-properties style:column-width="2.736cm"/>
    </style:style>
    <style:style style:name="Table1.B" style:family="table-column">
      <style:table-column-properties style:column-width="0.898cm"/>
    </style:style>
    <style:style style:name="Table1.C" style:family="table-column">
      <style:table-column-properties style:column-width="2.417cm"/>
    </style:style>
    <style:style style:name="Table1.D" style:family="table-column">
      <style:table-column-properties style:column-width="1.115cm"/>
    </style:style>
    <style:style style:name="Table1.E" style:family="table-column">
      <style:table-column-properties style:column-width="3.399cm"/>
    </style:style>
    <style:style style:name="Table1.F" style:family="table-column">
      <style:table-column-properties style:column-width="2.23cm"/>
    </style:style>
    <style:style style:name="Table1.G" style:family="table-column">
      <style:table-column-properties style:column-width="2.034cm"/>
    </style:style>
    <style:style style:name="Table1.H" style:family="table-column">
      <style:table-column-properties style:column-width="3.482cm"/>
    </style:style>
    <style:style style:name="Table1.1" style:family="table-row">
      <style:table-row-properties style:min-row-height="2.40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123cm" fo:keep-together="always"/>
    </style:style>
    <style:style style:name="Table1.4" style:family="table-row">
      <style:table-row-properties style:min-row-height="0.607cm" fo:keep-together="always"/>
    </style:style>
    <style:style style:name="Table1.5" style:family="table-row">
      <style:table-row-properties style:min-row-height="0.993cm" fo:keep-together="always"/>
    </style:style>
    <style:style style:name="Table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309cm" fo:keep-together="always"/>
    </style:style>
    <style:style style:name="Table1.11" style:family="table-row">
      <style:table-row-properties style:min-row-height="0.062cm" fo:keep-together="auto"/>
    </style:style>
    <style:style style:name="Table1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2" style:family="table-row">
      <style:table-row-properties style:min-row-height="1.155cm" fo:keep-together="auto"/>
    </style:style>
    <style:style style:name="Table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3" style:family="table-row">
      <style:table-row-properties style:min-row-height="0.123cm" fo:keep-together="auto"/>
    </style:style>
    <style:style style:name="Table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H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8" style:family="table-row">
      <style:table-row-properties style:min-row-height="0.118cm" fo:keep-together="auto"/>
    </style:style>
    <style:style style:name="Table1.19" style:family="table-row">
      <style:table-row-properties style:min-row-height="0.967cm" fo:keep-together="auto"/>
    </style:style>
    <style:style style:name="Table1.A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1.20" style:family="table-row">
      <style:table-row-properties style:min-row-height="0.944cm" fo:keep-together="auto"/>
    </style:style>
    <style:style style:name="Table1.A20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Table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Table1.21" style:family="table-row">
      <style:table-row-properties style:min-row-height="2.436cm" fo:keep-together="auto"/>
    </style:style>
    <style:style style:name="Table1.A21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Table1.B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color="#000000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5.876cm" fo:margin-right="0cm" fo:text-align="justify" style:justify-single-word="false" fo:text-indent="1.693cm" style:auto-text-indent="false"/>
    </style:style>
    <style:style style:name="P16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3pt" fo:letter-spacing="0.021cm" style:letter-kerning="false" style:font-name-asian="標楷體" style:font-size-asian="13pt" style:font-size-complex="13pt"/>
    </style:style>
    <style:style style:name="T7" style:family="text">
      <style:text-properties fo:color="#000000" fo:font-size="13pt" style:letter-kerning="false" style:font-name-asian="標楷體" style:font-size-asian="13pt" style:font-size-complex="13pt"/>
    </style:style>
    <style:style style:name="T8" style:family="text">
      <style:text-properties fo:color="#000000" fo:font-size="11pt" style:font-name-asian="Times New Roman" style:font-size-asian="11pt" style:font-size-complex="13pt"/>
    </style:style>
    <style:style style:name="T9" style:family="text">
      <style:text-properties fo:color="#000000" fo:font-size="11pt" style:font-name-asian="標楷體" style:font-size-asian="11pt" style:font-size-complex="13pt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屏東縣( 111 )年表揚體育有功人員及團體推薦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2">推薦分類</text:p>
            <text:p text:style-name="P11"><text:span text:style-name="T14">(</text:span><text:span text:style-name="T1">請勾選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5">□傑出選手獎</text:span><text:span text:style-name="T16"> <text:s text:c="3"/></text:span><text:span text:style-name="T15">□優秀教練獎</text:span><text:span text:style-name="T16"> <text:s text:c="3"/></text:span><text:span text:style-name="T15">□績優體育團體或人員獎</text:span></text:p>
            <text:p text:style-name="Standard"><text:span text:style-name="T15">□體育行政獎</text:span><text:span text:style-name="T16"> <text:s text:c="3"/></text:span><text:span text:style-name="T15">□終身成就獎</text:span><text:span text:style-name="T16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5" table:number-columns-spanned="2" office:value-type="string">
            <text:p text:style-name="P3">照片黏貼處</text:p>
            <text:p text:style-name="P12">（請自行貼正面</text:p>
            <text:p text:style-name="P12">半身二吋照片）</text:p>
          </table:table-cell>
          <table:covered-table-cell/>
          <table:table-cell table:style-name="Table1.A1" office:value-type="string">
            <text:p text:style-name="P3">姓名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生日</text:p>
          </table:table-cell>
          <table:table-cell table:style-name="Table1.C1" table:number-columns-spanned="2" office:value-type="string">
            <text:p text:style-name="P11"><text:span text:style-name="T5">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3">性別</text:p>
          </table:table-cell>
          <table:table-cell table:style-name="Table1.A1" table:number-columns-spanned="2" office:value-type="string">
            <text:p text:style-name="P2"> </text:p>
          </table:table-cell>
          <table:covered-table-cell/>
          <table:table-cell table:style-name="Table1.A1" office:value-type="string">
            <text:p text:style-name="P3">年齡</text:p>
          </table:table-cell>
          <table:table-cell table:style-name="Table1.C1" table:number-columns-spanned="2" office:value-type="string">
            <text:p text:style-name="P3"> 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3">住址</text:p>
          </table:table-cell>
          <table:table-cell table:style-name="Table1.C1" table:number-columns-spanned="5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11"><text:span text:style-name="T4">服務單位</text:span><text:span text:style-name="T8">(</text:span><text:span text:style-name="T9">或退休單位</text:span><text:span text:style-name="T8">)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table-cell table:style-name="Table1.A1" table:number-rows-spanned="2" office:value-type="string">
            <text:p text:style-name="P3">電話</text:p>
          </table:table-cell>
          <table:table-cell table:style-name="Table1.G5" table:number-rows-spanned="2" table:number-columns-spanned="2" office:value-type="string">
            <text:p text:style-name="P6"><text:span text:style-name="T14">(</text:span><text:span text:style-name="T1">O)</text:span></text:p>
            <text:p text:style-name="P6"><text:span text:style-name="T14">(</text:span><text:span text:style-name="T1">H)</text:span></text:p>
            <text:p text:style-name="P6"><text:span text:style-name="T14">(</text:span><text:span text:style-name="T1">M)</text:span>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<text:span text:style-name="T4">職</text:span><text:span text:style-name="T5"> <text:s text:c="3"/></text:span><text:span text:style-name="T4">稱</text:span></text:p>
          </table:table-cell>
          <table:table-cell table:style-name="Table1.A1" table:number-columns-spanned="2" office:value-type="string">
            <text:p text:style-name="P3"> 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table:number-columns-spanned="2" office:value-type="string">
            <text:p text:style-name="Standard"><text:span text:style-name="T14"><text:s text:c="4"/></text:span><text:span text:style-name="T1">推薦單位</text:span></text:p>
          </table:table-cell>
          <table:covered-table-cell/>
          <table:table-cell table:style-name="Table1.A1" office:value-type="string">
            <text:p text:style-name="P12">單位名稱</text:p>
          </table:table-cell>
          <table:table-cell table:style-name="Table1.A1" table:number-columns-spanned="2" office:value-type="string">
            <text:p text:style-name="P13"> </text:p>
          </table:table-cell>
          <table:covered-table-cell/>
          <table:table-cell table:style-name="Table1.A1" office:value-type="string">
            <text:p text:style-name="P12">電話</text:p>
          </table:table-cell>
          <table:table-cell table:style-name="Table1.C1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2">負責人</text:p>
          </table:table-cell>
          <table:table-cell table:style-name="Table1.C1" table:number-columns-spanned="5" office:value-type="string">
            <text:p text:style-name="P15"><text:span text:style-name="T14">(</text:span><text:span text:style-name="T1">簽章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table:number-columns-spanned="2" office:value-type="string">
            <text:p text:style-name="P12">戶籍地址</text:p>
            <text:p text:style-name="P11"><text:span text:style-name="T14">(</text:span><text:span text:style-name="T1">限傑出選手填寫</text:span><text:span text:style-name="T14">)</text:span></text:p>
          </table:table-cell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屏東縣</text:span><text:span text:style-name="T14"> <text:s text:c="4"/></text:span><text:span text:style-name="T1">鄉鎮市</text:span><text:span text:style-name="T14"> <text:s text:c="6"/></text:span><text:span text:style-name="T1">路</text:span><text:span text:style-name="T14">(</text:span><text:span text:style-name="T1">街</text:span><text:span text:style-name="T14">) <text:s text:c="5"/></text:span><text:span text:style-name="T1">巷</text:span><text:span text:style-name="T14"> <text:s text:c="4"/></text:span><text:span text:style-name="T1">弄</text:span><text:span text:style-name="T14"> <text:s text:c="6"/></text:span><text:span text:style-name="T1">號</text:span><text:span text:style-name="T14"> <text:s text:c="4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1" table:number-columns-spanned="6" office:value-type="string">
            <text:p text:style-name="Standard"><text:span text:style-name="T14"><text:s/></text:span><text:span text:style-name="T1">民國</text:span><text:span text:style-name="T14"> <text:s text:c="2"/></text:span><text:span text:style-name="T1">年</text:span><text:span text:style-name="T14"> <text:s text:c="2"/></text:span><text:span text:style-name="T1">月</text:span><text:span text:style-name="T14"> <text:s text:c="3"/></text:span><text:span text:style-name="T1">日遷入屏東縣迄今</text:span><text:span text:style-name="T14"> (</text:span><text:span text:style-name="T1">設籍屏東縣須滿1年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4" office:value-type="string">
            <text:p text:style-name="P3">具體事實（含參與活動名稱全銜等）請以條例式列舉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證明文件</text:p>
            <text:p text:style-name="P11"><text:span text:style-name="T6">（附影印本</text:span><text:span text:style-name="T7">）</text:span></text:p>
          </table:table-cell>
          <table:table-cell table:style-name="Table1.A1" table:number-columns-spanned="2" office:value-type="string">
            <text:p text:style-name="P3">符合款項</text:p>
          </table:table-cell>
          <table:covered-table-cell/>
          <table:table-cell table:style-name="Table1.H11" office:value-type="string">
            <text:p text:style-name="P3">審查結果</text:p>
            <text:p text:style-name="P11"><text:span text:style-name="T10">(</text:span><text:span text:style-name="T11">屏東縣政府填寫</text:span><text:span text:style-name="T10">)</text:span></text:p>
          </table:table-cell>
        </table:table-row>
        <table:table-row table:style-name="Table1.12">
          <table:table-cell table:style-name="Table1.A12" table:number-columns-spanned="4" office:value-type="string">
            <text:p text:style-name="Standard"><text:span text:style-name="T3">例：1.自95年起服務xx國小，默默耕耘基層選手培育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1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Standard"><text:span text:style-name="T3">例：2.99年發表OOO著作。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1"><text:span text:style-name="T3">附件2</text:span></text:p>
          </table:table-cell>
          <table:table-cell table:style-name="Table1.A1" table:number-columns-spanned="2" office:value-type="string">
            <text:p text:style-name="P14"><text:span text:style-name="T4">第（</text:span><text:span text:style-name="T5"> </text:span><text:span text:style-name="T4">）項第（</text:span><text:span text:style-name="T5"> </text:span><text:span text:style-name="T4">）款</text:span>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2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 </text:p>
          </table:table-cell>
          <table:table-cell table:style-name="Table1.A1" table:number-columns-spanned="2" office:value-type="string">
            <text:p text:style-name="P4"> </text:p>
          </table:table-cell>
          <table:covered-table-cell/>
          <table:table-cell table:style-name="Table1.H12" office:value-type="string">
            <text:p text:style-name="P7">□符合□不符合</text:p>
          </table:table-cell>
        </table:table-row>
        <table:table-row table:style-name="Table1.13">
          <table:table-cell table:style-name="Table1.A17" table:number-columns-spanned="4" office:value-type="string">
            <text:p text:style-name="P9"> </text:p>
          </table:table-cell>
          <table:covered-table-cell/>
          <table:covered-table-cell/>
          <table:covered-table-cell/>
          <table:table-cell table:style-name="Table1.E17" office:value-type="string">
            <text:p text:style-name="P10"> </text:p>
          </table:table-cell>
          <table:table-cell table:style-name="Table1.E17" table:number-columns-spanned="2" office:value-type="string">
            <text:p text:style-name="P8"> </text:p>
          </table:table-cell>
          <table:covered-table-cell/>
          <table:table-cell table:style-name="Table1.H17" office:value-type="string">
            <text:p text:style-name="P7">□符合□不符合</text:p>
          </table:table-cell>
        </table:table-row>
        <table:table-row table:style-name="Table1.18">
          <table:table-cell table:style-name="Table1.H11" table:number-columns-spanned="8" office:value-type="string">
            <text:p text:style-name="P8">以下欄位由屏東縣政府及評選委員填寫，請推薦單位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10">初審</text:p>
          </table:table-cell>
          <table:table-cell table:style-name="Table1.B19" table:number-columns-spanned="7" office:value-type="string">
            <text:p text:style-name="P14"><text:span text:style-name="T11">□3年內無獲獎紀錄</text:span><text:span text:style-name="T10"> <text:s/></text:span><text:span text:style-name="T11">□符合受獎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3">初審結果</text:p>
          </table:table-cell>
          <table:table-cell table:style-name="Table1.B20" table:number-columns-spanned="7" office:value-type="string">
            <text:p text:style-name="P14"><text:span text:style-name="T11">□符合</text:span><text:span text:style-name="T10"> <text:s text:c="2"/></text:span><text:span text:style-name="T11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office:value-type="string">
            <text:p text:style-name="P12">複審評審委員</text:p>
            <text:p text:style-name="P12">審查意見</text:p>
          </table:table-cell>
          <table:table-cell table:style-name="Table1.B21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受推薦者</text:span><text:span text:style-name="T13">(</text:span><text:span text:style-name="T12">簽名</text:span><text:span text:style-name="T13">)</text:span><text:span text:style-name="T12">：</text:span><text:span text:style-name="T13"> <text:s text:c="8"/></text:span></text:p>
      <text:p text:style-name="P1"><text:span text:style-name="T12">承辦人：</text:span><text:span text:style-name="T13"> <text:s text:c="17"/></text:span><text:span text:style-name="T12">單位主管</text:span><text:span text:style-name="T13">/</text:span><text:span text:style-name="T12">總幹事：</text:span><text:span text:style-name="T13"> <text:s text:c="20"/></text:span><text:span text:style-name="T12">機關首長</text:span><text:span text:style-name="T13">/ </text:span><text:span text:style-name="T12">主任委員</text:span><text:span text:style-name="T13">/</text:span><text:span text:style-name="T12">理事長：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(  )年國民體育日表揚體育有功人員及團體推薦表</dc:title>
    <dc:subject/>
    <meta:keyword/>
    <meta:initial-creator>pthg</meta:initial-creator>
    <meta:creation-date>2022-05-31T07:09:00</meta:creation-date>
    <dc:creator>user</dc:creator>
    <dc:date>2022-06-01T09:21:00</dc:date>
    <meta:print-date>2021-06-07T14:26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7" meta:word-count="432" meta:character-count="607" meta:non-whitespace-character-count="448"/>
  </office:meta>
</office:document-meta>
</file>