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fo:text-align="justify" style:justify-single-word="false" style:page-number="38"/>
      <style:text-properties style:font-name="標楷體" fo:font-size="20pt" fo:letter-spacing="-0.004cm" style:font-name-asian="標楷體" style:font-size-asian="20pt" style:font-name-complex="標楷體" style:font-size-complex="18pt" style:font-weight-complex="bold"/>
    </style:style>
    <style:style style:name="P3" style:family="paragraph" style:parent-style-name="Standard" style:list-style-name="WW8Num23">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list-style-name="WW8Num34">
      <style:paragraph-properties fo:margin-left="1.834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Standard" style:list-style-name="WW8Num19">
      <style:paragraph-properties fo:margin-left="1.834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list-style-name="WW8Num34">
      <style:paragraph-properties fo:margin-left="1.834cm" fo:margin-right="0cm" fo:line-height="0.811cm" fo:text-align="justify" style:justify-single-word="false" fo:text-indent="-0.988cm" style:auto-text-indent="false"/>
    </style:style>
    <style:style style:name="P7" style:family="paragraph" style:parent-style-name="Standard" style:list-style-name="WW8Num19">
      <style:paragraph-properties fo:margin-left="1.834cm" fo:margin-right="0cm" fo:line-height="0.811cm" fo:text-align="justify" style:justify-single-word="false" fo:text-indent="-0.988cm" style:auto-text-indent="false"/>
    </style:style>
    <style:style style:name="P8" style:family="paragraph" style:parent-style-name="清單段落" style:list-style-name="WW8Num44">
      <style:paragraph-properties fo:margin-left="2.752cm" fo:margin-right="0cm" fo:line-height="0.811cm" fo:text-align="justify" style:justify-single-word="false" fo:text-indent="-0.85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清單段落" style:list-style-name="WW8Num44">
      <style:paragraph-properties fo:margin-left="2.75cm" fo:margin-right="0cm" fo:line-height="0.811cm" fo:text-align="justify" style:justify-single-word="false" fo:text-indent="-0.85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清單段落" style:list-style-name="WW8Num17">
      <style:paragraph-properties fo:margin-left="2.75cm" fo:margin-right="0cm" fo:line-height="0.811cm" fo:text-align="justify" style:justify-single-word="false" fo:text-indent="-0.85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清單段落" style:list-style-name="WW8Num47">
      <style:paragraph-properties fo:margin-left="2.75cm" fo:margin-right="0cm" fo:line-height="0.811cm" fo:text-align="justify" style:justify-single-word="false" fo:text-indent="-0.85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清單段落" style:list-style-name="WW8Num35">
      <style:paragraph-properties fo:margin-left="2.75cm" fo:margin-right="0cm" fo:line-height="0.811cm" fo:text-align="justify" style:justify-single-word="false" fo:text-indent="-0.85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清單段落" style:list-style-name="WW8Num46">
      <style:paragraph-properties fo:margin-left="2.75cm" fo:margin-right="0cm" fo:line-height="0.811cm" fo:text-align="justify" style:justify-single-word="false" fo:text-indent="-0.85cm" style:auto-text-indent="false"/>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教育部補助合格教師赴新南向友好國家學校任教要點第四點、第五點修正規定</text:p>
      <text:list xml:id="list4462583639063873778" text:style-name="WW8Num23">
        <text:list-item>
          <text:p text:style-name="P3">補助內容：</text:p>
        </text:list-item>
      </text:list>
      <text:list xml:id="list5627213598804186972" text:style-name="WW8Num34">
        <text:list-item>
          <text:p text:style-name="P4">薪資：包括月薪、年終工作獎金及考績獎金。</text:p>
        </text:list-item>
      </text:list>
      <text:list xml:id="list3423441485880395970" text:style-name="WW8Num44">
        <text:list-item>
          <text:p text:style-name="P8">月薪（包括本俸及專業加給）比照教師待遇條例所定基準發給，並得採計教師之代理年資提敘薪級。</text:p>
        </text:list-item>
        <text:list-item>
          <text:p text:style-name="P9">年終工作獎金比照行政院當年度軍公教人員年終工作獎金發給注意事項發給。</text:p>
        </text:list-item>
        <text:list-item>
          <text:p text:style-name="P9">考績獎金比照公立高級中等以下學校教師成績考核辦法發給。</text:p>
        </text:list-item>
      </text:list>
      <text:list xml:id="list82231325499700" text:continue-list="list5627213598804186972" text:style-name="WW8Num34">
        <text:list-item>
          <text:p text:style-name="P4">新南向生活津貼：依教師受聘學校所在國家及實際任職期間發給。每月補助額度為印尼地區：二萬四千元、馬來西亞地區：二萬二千元、越南地區：二萬元、泰北地區：一萬六千元。</text:p>
        </text:list-item>
        <text:list-item>
          <text:p text:style-name="P6"><text:span text:style-name="T1">新南向交通津貼：</text:span><text:span text:style-name="T2">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span><text:span text:style-name="T1">發生災害防救法第二條第一款所定災害、傳染病防治法第三條所定傳染病，或其他重大變故致機票費用大幅增加，</text:span><text:span text:style-name="T2">本部得視情況調整補助上限。</text:span></text:p>
        </text:list-item>
      </text:list>
      <text:list xml:id="list82231211235852" text:continue-list="list4462583639063873778" text:style-name="WW8Num23">
        <text:list-item>
          <text:p text:style-name="P3">作業程序：</text:p>
        </text:list-item>
      </text:list>
      <text:list xml:id="list7112612247204575172" text:style-name="WW8Num19">
        <text:list-item>
          <text:p text:style-name="P5">名額核定：</text:p>
        </text:list-item>
      </text:list>
      <text:list xml:id="list6685995826920496981" text:style-name="WW8Num17">
        <text:list-item>
          <text:p text:style-name="P10">學校擬聘任我國合格教師前往任教，應於本部指定日期前，檢附學校簡介、師資需求與福利待遇、聘約及其他相關資料報請駐外機構函送本部。</text:p>
        </text:list-item>
        <text:list-item>
          <text:p text:style-name="P10">本部於審查學校所送書面資料後，核定各校補助名額。</text:p>
        </text:list-item>
      </text:list>
      <text:list xml:id="list82229788952436" text:continue-list="list7112612247204575172" text:style-name="WW8Num19">
        <text:list-item>
          <text:p text:style-name="P5">甄選：</text:p>
        </text:list-item>
      </text:list>
      <text:list xml:id="list6838734597513171643" text:style-name="WW8Num47">
        <text:list-item>
          <text:p text:style-name="P11">學校應依本部核定補助名額，擬定招聘簡章報請駐外機構函送本部備查，並於全國高級中等以下學校教師選聘網公布。</text:p>
        </text:list-item>
        <text:list-item>
          <text:p text:style-name="P11">學校應依簡章，秉持公平、公正、公開之原則辦理教師甄選。</text:p>
        </text:list-item>
        <text:list-item>
          <text:p text:style-name="P11">教師應檢附學經歷證明文件及簡章指定資料報名參加甄選；現職已於本要點所定學校任教，及本部備查學校招聘簡章後自該校離職未滿一年之教師，不得報名參加甄選。</text:p>
        </text:list-item>
      </text:list>
      <text:list xml:id="list82230202507356" text:continue-list="list82229788952436" text:style-name="WW8Num19">
        <text:list-item>
          <text:p text:style-name="P7"><text:span text:style-name="T2">簽訂契約書</text:span><text:span text:style-name="T1">：學校應於辦理教師甄選後與本部簽訂契約書；教師</text:span><text:span text:style-name="T2">應於赴任前與本部簽訂契約書；契約書內容由本部另訂之。</text:span></text:p>
        </text:list-item>
        <text:list-item>
          <text:p text:style-name="P5">聘用：</text:p>
        </text:list-item>
      </text:list>
      <text:list xml:id="list1287845401859320790" text:style-name="WW8Num35">
        <text:list-item>
          <text:p text:style-name="P12">學校完成甄選後，應於一週內將「錄取教師名冊」報請駐外機構函送本部備查，並得增列備取人員，俾利本部核算教師補助費用。</text:p>
        </text:list-item>
        <text:list-item>
          <text:p text:style-name="P12">學校應於教師到任後二週內，應編製「正式到職教師名冊」，並檢<text:soft-page-break/>附已完成簽訂之教師聘書影本，報請駐外機構函送本部備查。</text:p>
        </text:list-item>
      </text:list>
      <text:list xml:id="list82231521383145" text:continue-list="list82230202507356" text:style-name="WW8Num19">
        <text:list-item>
          <text:p text:style-name="P5">發放補助：</text:p>
        </text:list-item>
      </text:list>
      <text:list xml:id="list6210831682607877539" text:style-name="WW8Num46">
        <text:list-item>
          <text:p text:style-name="P13">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13">年終工作獎金：經本部核定後通知教師，教師應檢附領據，報送本部或本部指定單位依核定金額撥付至教師指定之在臺帳戶。</text:p>
        </text:list-item>
        <text:list-item>
          <text:p text:style-name="P13">考績獎金：由學校函報教師考核成績表，並經本部核定後通知教師，教師應檢附領據，報送本部或本部指定單位依核定金額撥付至教師指定之在臺帳戶。</text:p>
        </text:list-item>
        <text:list-item>
          <text:p text:style-name="P13">新南向交通津貼：教師應檢附領據與載明教師姓名及金額之票根或（電子）機票購票證明，報送本部或本部指定單位於額度內核實撥付至教師指定之在臺帳戶。</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fo:language="en" fo:country="US" style:text-underline-style="none"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fo:font-weight="normal" style:font-weight-asian="normal"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text-line-through-style="none" style:text-line-through-type="none" fo:language="en" fo:country="US" style:text-underline-style="none"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none" style:text-line-through-type="none" fo:language="en" fo:country="US" style:text-underline-style="none"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none"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fo:language="en" fo:country="US" style:text-underline-style="none"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text-line-through-style="none" style:text-line-through-type="none" fo:language="en" fo:country="US" style:text-underline-style="none"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text-underline-style="none" fo:font-weight="normal" style:font-weight-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清單段落_20_字元" style:display-name="清單段落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7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7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42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11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64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81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5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50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169cm" fo:text-indent="-0.852cm" fo:margin-left="1.16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041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734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581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274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121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9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64cm" fo:margin-left="0.38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90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9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65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19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0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83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679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37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219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91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75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64cm" fo:margin-left="0.96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4.35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5.20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6.05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6.89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7.74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8.59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9.43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10.2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83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679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373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219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913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759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69cm" fo:text-indent="-0.852cm" fo:margin-left="1.169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05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75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597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29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13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642cm" fo:margin-left="1.48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3.722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4.568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5.415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6.262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7.1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7.955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8.802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9.6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64cm" fo:margin-left="0.381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169cm" fo:text-indent="-0.852cm" fo:margin-left="1.169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041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734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581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274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121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9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64cm" fo:margin-left="0.96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4.35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5.203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6.05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6.897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7.743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8.59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9.437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10.2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3.209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4.055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4.902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749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595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7.442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8.289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9.1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3.209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4.055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902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749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595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7.442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8.289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9.1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642cm" fo:margin-left="1.489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3.722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4.568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5.415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6.262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7.1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7.955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8.802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9.6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169cm" fo:text-indent="-0.852cm" fo:margin-left="1.169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2.057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75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597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29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137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1" text:start-value="3">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3.076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3.92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4.77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5.616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6.46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7.31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8.156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9.00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9.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經費分配審議委員會第     次特定教育補助審議表</dc:title>
    <dc:subject/>
    <meta:keyword/>
    <dc:description/>
    <meta:initial-creator>moe</meta:initial-creator>
    <meta:creation-date>2022-05-18T17:53:00</meta:creation-date>
    <dc:creator>林岑羽</dc:creator>
    <dc:date>2022-05-26T11:14:00</dc:date>
    <meta:print-date>2022-05-06T16:34:00</meta:print-date>
    <meta:editing-cycles>11</meta:editing-cycles>
    <meta:editing-duration>PT40M</meta:editing-duration>
    <meta:generator>NDC_ODF_Application_Tools/1.0.3$Windows_X86_64 LibreOffice_project/8ad3e16aadc5e73175a2d44b1abec8638aa18880</meta:generator>
    <meta:document-statistic meta:table-count="0" meta:image-count="0" meta:object-count="0" meta:page-count="2" meta:paragraph-count="25" meta:word-count="1212" meta:character-count="1212" meta:non-whitespace-character-count="1212"/>
  </office:meta>
</office:document-meta>
</file>