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2第四屆好讀周報手繪報大賽</text:span></text:span></text:p>
            <text:p text:style-name="P3"><text:span text:style-name="預設段落字型"><text:span text:style-name="T1">作品資料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dc:creator>陳力勤</dc:creator>
    <meta:creation-date>2022-04-15T08:31:00Z</meta:creation-date>
    <dc:date>2022-04-15T08:3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file:///C:/eic/tmp/0512/103836/TmpDir/OpenTmp/LINK3.odt/Normal"/>
  </office:meta>
</office:document-meta>
</file>