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style:keep-together="true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表格1.2" style:family="table-row">
      <style:table-row-properties style:min-row-height="0.776cm" style:keep-together="true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表格1.4" style:family="table-row">
      <style:table-row-properties style:min-row-height="0.769cm" style:keep-together="true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表格1.6" style:family="table-row">
      <style:table-row-properties style:min-row-height="0.642cm" style:keep-together="true" fo:keep-together="auto"/>
    </style:style>
    <style:style style:name="表格1.8" style:family="table-row">
      <style:table-row-properties style:min-row-height="1.044cm" style:keep-together="true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表格2.2" style:family="table-row">
      <style:table-row-properties style:min-row-height="1.238cm" style:keep-together="true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2.3" style:family="table-row">
      <style:table-row-properties style:min-row-height="1.231cm" style:keep-together="true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2.4" style:family="table-row">
      <style:table-row-properties style:min-row-height="1.266cm" style:keep-together="true" fo:keep-together="auto"/>
    </style:style>
    <style:style style:name="表格2.5" style:family="table-row">
      <style:table-row-properties style:min-row-height="1.545cm" style:keep-together="true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表格2.6" style:family="table-row">
      <style:table-row-properties style:min-row-height="1.475cm" style:keep-together="true" fo:keep-together="auto"/>
    </style:style>
    <style:style style:name="表格2.7" style:family="table-row">
      <style:table-row-properties style:min-row-height="1.879cm" style:keep-together="true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3cm"/>
    </style:style>
    <style:style style:name="表格3.1" style:family="table-row">
      <style:table-row-properties style:min-row-height="0.601cm" style:keep-together="true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018cm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4.001cm"/>
    </style:style>
    <style:style style:name="表格4.1" style:family="table-row">
      <style:table-row-properties style:min-row-height="0.968cm" style:keep-together="true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018cm solid #000000">
        <style:background-image/>
      </style:table-cell-properties>
    </style:style>
    <style:style style:name="表格4.2" style:family="table-row">
      <style:table-row-properties style:min-row-height="0.76cm" style:keep-together="true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style:keep-together="true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5.2" style:family="table-row">
      <style:table-row-properties style:min-row-height="1.222cm" style:keep-together="true" fo:keep-together="auto"/>
    </style:style>
    <style:style style:name="表格5.3" style:family="table-row">
      <style:table-row-properties style:min-row-height="1.288cm" style:keep-together="true" fo:keep-together="auto"/>
    </style:style>
    <style:style style:name="表格5.4" style:family="table-row">
      <style:table-row-properties style:min-row-height="1.263cm" style:keep-together="true" fo:keep-together="auto"/>
    </style:style>
    <style:style style:name="表格5.5" style:family="table-row">
      <style:table-row-properties style:min-row-height="1.20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/>
    </style:style>
    <style:style style:name="P2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3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53cm" fo:margin-right="0cm" fo:line-height="0.776cm" fo:text-indent="0.741cm" style:auto-text-indent="false"/>
    </style:style>
    <style:style style:name="P28" style:family="paragraph" style:parent-style-name="Standard">
      <style:paragraph-properties fo:margin-left="1cm" fo:margin-right="0cm" fo:line-height="0.776cm" fo:text-indent="0cm" style:auto-text-indent="false"/>
    </style:style>
    <style:style style:name="P29" style:family="paragraph" style:parent-style-name="Standard">
      <style:paragraph-properties fo:margin-left="1.693cm" fo:margin-right="0cm" fo:line-height="0.776cm" fo:text-indent="-0.847cm" style:auto-text-indent="false"/>
    </style:style>
    <style:style style:name="P30" style:family="paragraph" style:parent-style-name="Standard">
      <style:paragraph-properties fo:margin-left="3.247cm" fo:margin-right="0cm" fo:line-height="0.776cm" fo:text-indent="-3.247cm" style:auto-text-indent="false"/>
    </style:style>
    <style:style style:name="P3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1.482cm" fo:margin-right="0cm" fo:text-indent="-0.847cm" style:auto-text-indent="false"/>
    </style:style>
    <style:style style:name="P39" style:family="paragraph" style:parent-style-name="Standard">
      <style:paragraph-properties fo:margin-left="1.693cm" fo:margin-right="0cm" fo:text-indent="-0.212cm" style:auto-text-indent="false"/>
    </style:style>
    <style:style style:name="P40" style:family="paragraph" style:parent-style-name="Standard">
      <style:paragraph-properties fo:margin-left="1.799cm" fo:margin-right="0cm" fo:text-indent="-1.164cm" style:auto-text-indent="false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4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cm" fo:text-indent="0.423cm" style:auto-text-indent="false"/>
    </style:style>
    <style:style style:name="P52" style:family="paragraph" style:parent-style-name="Standard">
      <style:paragraph-properties fo:margin-left="0cm" fo:margin-right="0cm" fo:text-indent="0.499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cjk">
      <style:paragraph-properties fo:margin-top="0.494cm" fo:margin-bottom="0cm" fo:orphans="0" fo:widows="0"/>
      <style:text-properties style:font-name="標楷體" style:font-name-asian="標楷體1"/>
    </style:style>
    <style:style style:name="P57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8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9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0" style:family="paragraph" style:parent-style-name="Standard">
      <style:text-properties fo:font-size="13pt" style:font-name-asian="標楷體1" style:font-size-asian="13pt" style:font-size-complex="13pt"/>
    </style:style>
    <style:style style:name="P61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2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3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4" style:family="paragraph" style:parent-style-name="Standard" style:list-style-name="WWNum1"/>
    <style:style style:name="P65" style:family="paragraph" style:parent-style-name="Standard" style:list-style-name="WWNum1">
      <style:text-properties style:font-name-asian="標楷體1" style:font-size-complex="12pt"/>
    </style:style>
    <style:style style:name="P66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6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8" style:family="paragraph" style:parent-style-name="Standard">
      <style:paragraph-properties fo:line-height="0.423cm"/>
      <style:text-properties style:font-name="標楷體" style:font-name-asian="標楷體1"/>
    </style:style>
    <style:style style:name="P69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5" style:family="paragraph" style:parent-style-name="Standard" style:list-style-name="WWNum2"/>
    <style:style style:name="P7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7" style:family="paragraph" style:parent-style-name="Standard">
      <style:text-properties fo:color="#000000" fo:font-size="13pt" style:font-name-asian="標楷體1" style:font-size-asian="13pt" style:font-size-complex="13pt"/>
    </style:style>
    <style:style style:name="P78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7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0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1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3" style:family="paragraph" style:parent-style-name="Standard">
      <style:paragraph-properties fo:margin-left="1cm" fo:margin-right="0cm" fo:text-indent="0cm" style:auto-text-indent="false"/>
      <style:text-properties style:font-name-asian="標楷體1" style:font-size-complex="12pt"/>
    </style:style>
    <style:style style:name="P84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85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86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7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88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89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6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7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9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1" style:family="paragraph" style:parent-style-name="cjk">
      <style:paragraph-properties fo:margin-top="0cm" fo:margin-bottom="0cm" fo:orphans="0" fo:widows="0"/>
      <style:text-properties style:font-name="標楷體" style:font-name-asian="標楷體1"/>
    </style:style>
    <style:style style:name="P102" style:family="paragraph" style:parent-style-name="cjk">
      <style:paragraph-properties fo:margin-top="0.494cm" fo:margin-bottom="0cm" fo:orphans="0" fo:widows="0"/>
      <style:text-properties style:font-name="標楷體" style:font-name-asian="標楷體1"/>
    </style:style>
    <style:style style:name="P103" style:family="paragraph" style:parent-style-name="cjk">
      <style:paragraph-properties fo:margin-top="0.494cm" fo:margin-bottom="0.25cm" fo:orphans="0" fo:widows="0"/>
      <style:text-properties style:font-name="標楷體" style:font-name-asian="標楷體1"/>
    </style:style>
    <style:style style:name="P104" style:family="paragraph" style:parent-style-name="cjk">
      <style:paragraph-properties fo:margin-top="0cm" fo:margin-bottom="0.25cm" fo:orphans="0" fo:widows="0"/>
      <style:text-properties style:font-name="標楷體" style:font-name-asian="標楷體1"/>
    </style:style>
    <style:style style:name="P105" style:family="paragraph" style:parent-style-name="Footer">
      <style:paragraph-properties fo:text-align="center" style:justify-single-word="false"/>
      <style:text-properties fo:language="zh" fo:country="TW"/>
    </style:style>
    <style:style style:name="P106" style:family="paragraph"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background-color="#ffffff" style:font-name-asian="標楷體1" style:font-size-complex="12pt" loext:char-shading-value="0"/>
    </style:style>
    <style:style style:name="T15" style:family="text">
      <style:text-properties fo:background-color="#ffffff" loext:char-shading-value="0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color="#000000" style:font-name-asian="標楷體1" style:font-size-complex="12pt" loext:opacity="100%"/>
    </style:style>
    <style:style style:name="T18" style:family="text">
      <style:text-properties fo:color="#000000" style:font-name="標楷體" fo:font-weight="bold" style:font-name-asian="標楷體1" style:font-weight-asian="bold" style:font-size-complex="12pt" loext:opacity="100%"/>
    </style:style>
    <style:style style:name="T19" style:family="text">
      <style:text-properties fo:color="#000000" style:font-name="標楷體" style:font-name-asian="標楷體1" loext:opacity="100%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loext:opacity="100%"/>
    </style:style>
    <style:style style:name="T21" style:family="text">
      <style:text-properties fo:color="#000000" fo:background-color="#ffffff" style:font-name-asian="標楷體1" style:font-size-complex="12pt" loext:opacity="100%" loext:char-shading-value="0"/>
    </style:style>
    <style:style style:name="T22" style:family="text">
      <style:text-properties fo:color="#000000" fo:font-weight="bold" style:font-name-asian="標楷體1" style:font-weight-asian="bold" style:font-size-complex="12pt" loext:opacity="100%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 loext:opacity="100%"/>
    </style:style>
    <style:style style:name="T24" style:family="text">
      <style:text-properties fo:color="#ff0000" style:font-name-asian="標楷體1" style:font-size-complex="12pt" loext:opacity="100%"/>
    </style:style>
    <style:style style:name="T25" style:family="text">
      <style:text-properties fo:color="#ff0000" fo:font-weight="bold" style:font-name-asian="標楷體1" style:font-weight-asian="bold" style:font-size-complex="12pt" loext:opacity="100%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use-window-font-color="true" style:text-underline-style="none" style:font-name-asian="標楷體1" style:font-size-complex="12pt" loext:opacity="0%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letter-spacing="-0.062cm"/>
    </style:style>
    <style:style style:name="T3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loext:allow-overlap="true"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國立科學工藝博物館</text:p>
      <text:p text:style-name="P58">111年點燈傳愛之旅</text:p>
      <text:p text:style-name="P26"><text:span text:style-name="T1">「科工平安燈」點燈傳愛公益扶弱活動計</text:span><text:bookmark text:name="_GoBack"/><text:span text:style-name="T1">畫</text:span></text:p>
      <text:p text:style-name="P59">110年12月16日修訂</text:p>
      <text:p text:style-name="P61">壹、目的</text:p>
      <text:p text:style-name="P27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0">貳、活動辦理單位</text:p>
      <text:p text:style-name="P81">主辦單位：國立科學工藝博物館</text:p>
      <text:p text:style-name="P28"><text:span text:style-name="T13">協辦單位：</text:span><text:span text:style-name="T14">財團法人圓道文教基金會</text:span><text:span text:style-name="T13">、帕莎蒂娜國際有限公司、方師傅點心坊、和泰保險經理紀人股份有限公司陳子涵經理、本計畫贊助者。</text:span></text:p>
      <text:p text:style-name="P2"><text:span text:style-name="T13">參、</text:span><text:span text:style-name="T11">實施對象</text:span></text:p>
      <text:p text:style-name="P29"><text:span text:style-name="T4">一、適用地區：臺澎金馬地區</text:span><text:span text:style-name="T13">。</text:span></text:p>
      <text:p text:style-name="P29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30"><text:span text:style-name="T11">肆、報名</text:span><text:span text:style-name="T5">時間：</text:span><text:span text:style-name="T4">即日起</text:span><text:span text:style-name="T14">至111年11月30日止，名額有限，欲報從速，以免向隅。</text:span></text:p>
      <text:p text:style-name="P82">伍、活動內容</text:p>
      <text:list xml:id="list6918536612753042731" text:style-name="WWNum1">
        <text:list-item>
          <text:p text:style-name="P64"><text:span text:style-name="T4">參訪日期：</text:span><text:span text:style-name="T14">111年2月18日至111年11月30日止</text:span><text:span text:style-name="T13"> (週一為固定休館日除外；週一若遇國定</text:span></text:p>
        </text:list-item>
      </text:list>
      <text:p text:style-name="P83"><text:s text:c="7"/>假日或補假日，照常開放)。</text:p>
      <text:list xml:id="list36334317" text:continue-numbering="true" text:style-name="WWNum1">
        <text:list-item>
          <text:p text:style-name="P65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31">9:30~10:00</text:p>
          </table:table-cell>
          <table:table-cell table:style-name="表格1.B2" office:value-type="string">
            <text:p text:style-name="P32">報到</text:p>
          </table:table-cell>
          <table:table-cell table:style-name="表格1.B2" office:value-type="string">
            <text:p text:style-name="P32">一樓大廳</text:p>
          </table:table-cell>
          <table:table-cell table:style-name="表格1.D2" office:value-type="string">
            <text:p text:style-name="P32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31">10:00~10:50</text:p>
          </table:table-cell>
          <table:table-cell table:style-name="表格1.B3" office:value-type="string">
            <text:p text:style-name="P33">參觀展示廳</text:p>
          </table:table-cell>
          <table:table-cell table:style-name="表格1.B2" office:value-type="string">
            <text:p text:style-name="P32">B3臺灣農業的故事廳(農藝</text:p>
            <text:p text:style-name="P32"><text:s text:c="2"/>其境、智慧農機)</text:p>
            <text:p text:style-name="P32">B1氣候變遷廳(行動愛地</text:p>
            <text:p text:style-name="P32"><text:s text:c="2"/>球)</text:p>
            <text:p text:style-name="P32">2F動力與機械廳(智慧製</text:p>
            <text:p text:style-name="P32"><text:s text:c="2"/>造專區)、電信@臺灣</text:p>
            <text:p text:style-name="P34">廳、烹調的科學(智慧烹調)</text:p>
            <text:p text:style-name="P32">4F科學開門廳、科學桂冠</text:p>
            <text:p text:style-name="P34">廳、<text:span text:style-name="T15">衣技織長廳</text:span>、<text:span text:style-name="T15">健康</text:span></text:p>
            <text:p text:style-name="P85">探索廳、交通夢想館</text:p>
            <text:p text:style-name="P32">6F希望、未來-莫拉克風災</text:p>
            <text:p text:style-name="P32"><text:s text:c="2"/>紀念館、太空飛行探索</text:p>
            <text:p text:style-name="P32"><text:s text:c="2"/>館、台灣工業史蹟館、</text:p>
            <text:p text:style-name="P32"><text:s text:c="2"/>啟動創新實驗場</text:p>
          </table:table-cell>
          <table:table-cell table:style-name="表格1.D2" office:value-type="string">
            <text:p text:style-name="P32">本館原則以新開設展示廳優先安排，參訪展廳依當日輪值導覽老師專長安排。</text:p>
            <text:p text:style-name="P32">另參訪日期期間有符合12年國教課綱等適合學生學習的特展，本館亦得視情形安排。</text:p>
            <text:p text:style-name="P32"/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1">11:00~12:00</text:p>
          </table:table-cell>
          <table:table-cell table:style-name="表格1.B4" office:value-type="string">
            <text:p text:style-name="P32">科教動手做</text:p>
            <text:p text:style-name="P32">活動</text:p>
          </table:table-cell>
          <table:table-cell table:style-name="表格1.B4" office:value-type="string">
            <text:p text:style-name="P32">科學教室</text:p>
          </table:table-cell>
          <table:table-cell table:style-name="表格1.D4" office:value-type="string">
            <text:p text:style-name="P32">本館推出適合各年齡動手做單元，從遊戲中學習科學知識，體驗動手做樂趣。</text:p>
            <text:p text:style-name="P32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31">12:00~12:50</text:p>
          </table:table-cell>
          <table:table-cell table:style-name="表格1.B5" office:value-type="string">
            <text:p text:style-name="P33">用餐</text:p>
          </table:table-cell>
          <table:table-cell table:style-name="表格1.B4" office:value-type="string">
            <text:p text:style-name="P5">5F團體用餐區</text:p>
          </table:table-cell>
          <table:table-cell table:style-name="表格1.D4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31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4" office:value-type="string">
            <text:p text:style-name="P15"><text:span text:style-name="T4">高達6層樓高的大銀幕，配上立</text:span><text:soft-page-break/><text:span text:style-name="T4">體眼鏡，感受絕佳臨場感。</text:span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01">B1開放式典藏庫(上限60人/時)</text:p>
            <text:p text:style-name="P56">4F地震體驗屋(上限50人/時)</text:p>
            <text:p text:style-name="P56">6F 4D太空飛行(上限25人/時)</text:p>
            <text:p text:style-name="P103">南館樂活節能屋(上限60人/時)</text:p>
          </table:table-cell>
          <table:table-cell table:style-name="表格1.D4" office:value-type="string">
            <text:p text:style-name="P104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31">15:00-16:00</text:p>
          </table:table-cell>
          <table:table-cell table:style-name="表格1.B8" office:value-type="string">
            <text:p text:style-name="P33">自行參觀、回程</text:p>
          </table:table-cell>
          <table:table-cell table:style-name="表格1.B8" office:value-type="string">
            <text:p text:style-name="P33"/>
          </table:table-cell>
          <table:table-cell table:style-name="表格1.D8" office:value-type="string">
            <text:p text:style-name="P33">建議行程：科學開門廳、兒童科學園、南館科普圖書館（約20分鐘）、1樓科工綠品店、科博文創小舖。</text:p>
          </table:table-cell>
        </table:table-row>
      </table:table>
      <text:p text:style-name="P60">陸、申請方式及活動說明</text:p>
      <text:list xml:id="list8571761181201755943" text:style-name="WWNum2">
        <text:list-item>
          <text:p text:style-name="P75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6">立案證書、組織章程</text:span><text:span text:style-name="T13">等文件影本各1份，本館另將抽樣參訪學生</text:span><text:span text:style-name="T16">清寒證明</text:span><text:span text:style-name="T13">備查。</text:span></text:p>
        </text:list-item>
        <text:list-item>
          <text:p text:style-name="P75"><text:span text:style-name="T17">本館將</text:span><text:span text:style-name="T18">依來函及</text:span><text:span text:style-name="T9">文件完備</text:span><text:span text:style-name="T18">先後順序</text:span><text:span text:style-name="T17">核定申請費用，經費有限用完為止，審查後通知相關事項，如有文件缺漏者將另以電話通知修正及提交。</text:span></text:p>
        </text:list-item>
        <text:list-item>
          <text:p text:style-name="P75"><text:soft-page-break/><text:span text:style-name="T17">陪同人數係10名學生以內得1名陪同人員、20名學生以內得2名陪同人員，以此類推；倘有特殊需求者(如身心障礙、特教班…等)，請於公函述明理由，</text:span><text:span text:style-name="T13">並於申請表</text:span><text:span text:style-name="T13">(附件一)加註敘明</text:span><text:span text:style-name="T17">，經本館同意後，陪同人數得不受前述人數限制。</text:span></text:p>
        </text:list-item>
      </text:list>
      <text:p text:style-name="P35"><text:span text:style-name="T17">本活動全額支付對象為經濟弱勢學生</text:span><text:span text:style-name="T21">及經本館同意全額支付之陪同人員</text:span><text:span text:style-name="T17">，一般學生及超額陪同人員隨隊參訪者得適用優惠專案（參觀展示廳每人35元、電影院50元、體驗設施25元、科教動手做活動60元、有安排參觀特展者依優惠票收費）</text:span><text:span text:style-name="T21">，其他費用如保險費、交通費、膳費等所有費用均需自籌。</text:span><text:span text:style-name="T17">倘非本計畫全額支付對象共乘交通車者，須依搭車人數比例分攤車資。</text:span></text:p>
      <text:list xml:id="list36328463" text:continue-numbering="true" text:style-name="WWNum2">
        <text:list-item>
          <text:p text:style-name="P75"><text:span text:style-name="T17">請於參觀日當天準時</text:span><text:span text:style-name="T18">自行到館集合</text:span><text:span text:style-name="T17">或</text:span><text:span text:style-name="T22">至</text:span><text:span text:style-name="T16">台鐵科工館站後，步行至本館</text:span><text:span text:style-name="T13">。</text:span><text:span text:style-name="T17">經費支付事項請參閱第柒點說明。</text:span></text:p>
        </text:list-item>
        <text:list-item>
          <text:p text:style-name="P76">到館時請檢附(詳細辦法如第柒點)</text:p>
        </text:list-item>
      </text:list>
      <text:p text:style-name="P36"><text:span text:style-name="T19">1.</text:span><text:span text:style-name="T13">搭乘大眾運輸工具等交通費購票證明、發票或收據</text:span><text:span text:style-name="T17">。</text:span></text:p>
      <text:p text:style-name="P86">2.住宿費發票或收據(如有適用)。</text:p>
      <text:p text:style-name="P36"><text:span text:style-name="T17">3.</text:span><text:span text:style-name="T13">旅遊平安保險費(如有適用)。</text:span></text:p>
      <text:p text:style-name="P87">4.感謝狀：贊助者名單請參考活動行程表。</text:p>
      <text:p text:style-name="P87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6">(範例如附件四)</text:span><text:span text:style-name="T13">、收據影本及單位匯款帳戶資料(如附件三)。</text:span><text:span text:style-name="T16">參觀單位墊付兩項以上費用時，請分別檢附領據正本，勿合併一張申請。</text:span></text:p>
      <text:p text:style-name="Standard"><text:span text:style-name="T17"><text:s text:c="5"/>六、請各單位製作感謝狀，於參觀當日得交本館轉予贊助者，活動結束後，一個月內請提供</text:span><text:span text:style-name="T22">3則以上學生到館參觀心得</text:span><text:span text:style-name="T17">(感謝卡、影像、圖畫或文字等形式不拘) 及照片電子檔數張(如有個案保護等考量得不提供)，統一收集後，</text:span><text:span text:style-name="T13">一律以電子掃描檔Email</text:span><text:span text:style-name="T17">至本館公共服務組平安小組承辦人</text:span><text:span text:style-name="T13">電子信箱。</text:span></text:p>
      <text:p text:style-name="P77">柒、經費支付說明</text:p>
      <text:p text:style-name="P89">一、申請大眾運輸工具等交通費者，說明如次： </text:p>
      <text:p text:style-name="P90">1.購票(憑證)日期：限參觀日當天；經本館同意支付交通費者，得依實際參觀日期辦理。</text:p>
      <text:p text:style-name="P39"><text:span text:style-name="T17">2.</text:span><text:span text:style-name="T13">高雄鐵路已完成地下化並新增科工館站，步行即可到達本館。為鼓勵學校搭乘大眾運</text:span><text:soft-page-break/><text:span text:style-name="T13">輸，及配合政府節能減碳目標，搭乘台鐵至科工館站之學校團體優先受理申請。</text:span><text:span text:style-name="T17">惟實際租借遊覽車比搭乘大眾運輸工具更便捷及經濟者，</text:span><text:span text:style-name="T22">請於公函中述明理由</text:span><text:span text:style-name="T17">，並經本館</text:span><text:span text:style-name="T17">同意後，始得租借遊覽車。</text:span></text:p>
      <text:p text:style-name="P91"><text:s text:c="8"/>3.另針對澎湖、綠島、蘭嶼、小琉球等區到臺灣本島之交通費支付，僅以台華輪或交通船往返船票為支付金額上限，欲搭乘其他交通工具者，差額由各單位自籌。</text:p>
      <text:p text:style-name="P40"><text:span text:style-name="T17"><text:s text:c="7"/></text:span><text:span text:style-name="T13"><text:s/>4.</text:span><text:span text:style-name="T16">租借遊覽車</text:span><text:span text:style-name="T9">，申請時請檢附三家廠商估價單，本館核定支付最低價金額。</text:span></text:p>
      <text:p text:style-name="P40"><text:span text:style-name="T24"><text:s text:c="7"/></text:span><text:span text:style-name="T13"><text:s/>5.租借遊覽車需依教育部「學校辦理校外教學活動租用車輛應行注意事項」租用5年以下車齡車輛，並收據備註欄註明「5年內車齡車輛」。</text:span></text:p>
      <text:p text:style-name="P92"><text:s text:c="8"/>6.近期報載發生多起因搭車未繫安全帶致發生受傷意外事件，搭乘遊覽車前請要求學員全數繫上安全帶。</text:p>
      <text:p text:style-name="P93">二、參觀單位有住宿必要者，說明如次：</text:p>
      <text:p text:style-name="P93"><text:s text:c="10"/>1.住宿日期：限參觀日前一天或當天。</text:p>
      <text:p text:style-name="P93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p>
      <text:p text:style-name="P41"><text:span text:style-name="T17"><text:s text:c="9"/>3.住宿費支付上限以「國軍英雄館(高雄館)」一日團體收費為標準住宿費，每人計400元為上限，</text:span><text:span text:style-name="T13">核銷人數以本館同意及當日實到人數為限</text:span><text:span text:style-name="T17">，差額須由單位自籌。</text:span></text:p>
      <text:p text:style-name="P41"><text:span text:style-name="T17"><text:s text:c="7"/></text:span><text:span text:style-name="T24"><text:s text:c="2"/></text:span><text:span text:style-name="T13">4.</text:span> <text:span text:style-name="T16">住宿費超過1萬元者，申請時請先檢附估價單。</text:span><text:span text:style-name="T25"> <text:s text:c="3"/></text:span></text:p>
      <text:p text:style-name="P41"><text:span text:style-name="T17">三、旅遊平安保險、參觀費用、科學活動材料費、膳費、交通費等由本館統一辦理。</text:span><text:span text:style-name="T13">單位</text:span></text:p>
      <text:p text:style-name="P94">如需自行申請旅遊平安保險，請於公函及申請表(附件一)中敘明。</text:p>
      <text:p text:style-name="P38"><text:span text:style-name="T17">四、上述經費由</text:span><text:bookmark-start text:name="OLE_LINK3"/><text:bookmark-start text:name="OLE_LINK4"/><text:span text:style-name="T17">本館逕支付廠商，請參觀單位配合通知廠商</text:span><text:bookmark-end text:name="OLE_LINK3"/><text:bookmark-end text:name="OLE_LINK4"/><text:span text:style-name="T17">：</text:span><text:span text:style-name="T26">抬頭：國立科學工藝博物館、統編：08203324。</text:span><text:span text:style-name="T17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2">如由申請單位墊支經費者，請檢附單位請款</text:span><text:span text:style-name="T23">領據正本</text:span><text:span text:style-name="T22">(附件四)、</text:span><text:span text:style-name="T23">收據影本</text:span><text:span text:style-name="T22">及</text:span><text:span text:style-name="T20">單位</text:span><text:span text:style-name="T23">匯款帳戶資料</text:span><text:span text:style-name="T22">(附件三)</text:span><text:span text:style-name="T17">，俾於後續匯款作業。</text:span></text:p>
      <text:p text:style-name="P42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6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Internet_20_link"><text:span text:style-name="T28">www.nstm.gov.tw</text:span></text:span></text:a></text:p>
      <text:p text:style-name="P66">本館地址︰80765高雄市三民區九如一路720號</text:p>
      <text:p text:style-name="P66">承辦人員：公共服務組蔡先生 </text:p>
      <text:p text:style-name="P66">承辦人電話︰07-380-0089轉8478 <text:s text:c="4"/>傳真：07-387-8748</text:p>
      <text:p text:style-name="P66">e-mail: kiyoku1128@mail.nstm.gov.tw <text:s text:c="4"/></text:p>
      <text:p text:style-name="P3"><text:span text:style-name="T1">111年點燈傳愛之旅</text:span><text:span text:style-name="T29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3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20"/>職稱︰ <text:s text:c="27"/>電話︰</text:p>
            <text:p text:style-name="P18"/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18">聯絡教師姓名︰<text:span text:style-name="T30"> <text:s text:c="43"/>職稱</text:span>︰ <text:s text:c="29"/>電話︰</text:p>
            <text:p text:style-name="P18"/>
            <text:p text:style-name="P18"><text:soft-page-break/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21"/>
            <text:p text:style-name="P8"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95">註：1. 本傳愛活動僅適用於經濟弱勢學生。</text:p>
      <text:p text:style-name="P96">2. 請自行到館集合。本活動將於10時0分開始，敬請於9時30分至本館一樓大廳完成報到。</text:p>
      <text:p text:style-name="P96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7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88">(3)旅遊平安保險費(如有適用)。</text:p>
      <text:p text:style-name="P88">(4)感謝狀。</text:p>
      <text:p text:style-name="P88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6">墊付兩項以上費用時，請分開檢附領據正本，勿合併一張申請。 </text:span></text:p>
      <text:p text:style-name="P97">附件二 <text:s/>經濟弱勢學生參訪名冊</text:p>
      <text:p text:style-name="P22"/>
      <text:p text:style-name="P78"><text:s text:c="26"/>市(縣) <text:s text:c="16"/>單位名稱 <text:s text:c="6"/></text:p>
      <text:p text:style-name="P16"><draw:custom-shape text:anchor-type="paragraph" draw:z-index="1" draw:name="AutoShape 4" draw:style-name="gr2" draw:text-style-name="P106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6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79"><text:tab/><text:tab/></text:p>
      <text:p text:style-name="P7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</table:table-row>
      </table:table>
      <text:p text:style-name="P79">(受益人如無特殊需求則為「法定繼承人」。如不敷使用，請自行增列或另紙繕寫)</text:p>
      <text:p text:style-name="P97">附件三 <text:s/>匯款帳戶資料表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銀行名稱</text:p>
          </table:table-cell>
          <table:table-cell table:style-name="表格5.A1" office:value-type="string">
            <text:p text:style-name="P47">銀行 <text:s text:c="5"/>分行</text:p>
          </table:table-cell>
          <table:table-cell table:style-name="表格5.A1" office:value-type="string">
            <text:p text:style-name="P4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49"/>
      <text:p text:style-name="P50"/>
      <text:p text:style-name="P68">備註：</text:p>
      <text:p text:style-name="P51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98">2. 填寫完成請列印、蓋申請人章後，附上存摺影本(有帳號頁，加蓋學校/單位章)，連同憑證一併結報以利核對。</text:p>
      <text:p text:style-name="P52"><text:span text:style-name="T3">3.</text:span><text:span text:style-name="T8">統一編號請務必與銀行開戶統一編號一致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><text:soft-page-break/>附件四</text:p>
      <text:p text:style-name="P71">領 <text:s/>據</text:p>
      <text:p text:style-name="P12"/>
      <text:p text:style-name="P25"><text:span text:style-name="T10">茲　收到</text:span><text:span text:style-name="T2">國立科學工藝博物館</text:span><text:span text:style-name="T10">撥付「111年點燈傳愛之旅</text:span></text:p>
      <text:p text:style-name="P25"><text:span text:style-name="T10">『科工平安燈』點燈傳愛公益扶弱活動計畫」</text:span><text:span text:style-name="T31">OO</text:span><text:span text:style-name="T10">經費，</text:span></text:p>
      <text:p text:style-name="P72">計新台幣　　　萬　　　仟　　　佰　　　拾　　　元整，</text:p>
      <text:p text:style-name="P73">上開金額屬實無誤。</text:p>
      <text:p text:style-name="P74"><text:s/></text:p>
      <text:p text:style-name="P74">此致</text:p>
      <text:p text:style-name="P74">國立科學工藝博物館</text:p>
      <text:p text:style-name="P12"/>
      <text:p text:style-name="P99"><draw:custom-shape text:anchor-type="paragraph" draw:z-index="2" draw:name="矩形 2" draw:style-name="gr3" draw:text-style-name="P106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99">負責人:　　　　　　　　(簽章)</text:p>
      <text:p text:style-name="P99">單位電話:</text:p>
      <text:p text:style-name="P54">單位地址:</text:p>
      <text:p text:style-name="P54"/>
      <text:p text:style-name="P99">戶名：</text:p>
      <text:p text:style-name="P99">帳號：</text:p>
      <text:p text:style-name="P99">行庫代號：</text:p>
      <text:p text:style-name="P99">統一編號:</text:p>
      <text:p text:style-name="P54"/>
      <text:p text:style-name="P99"><draw:custom-shape text:anchor-type="paragraph" draw:z-index="3" draw:name="矩形 1" draw:style-name="gr4" draw:text-style-name="P106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99">出納: 　　　　　　　　　(簽章)</text:p>
      <text:p text:style-name="P55"/>
      <text:p text:style-name="P13"/>
      <text:p text:style-name="P70"><text:soft-page-break/>中華民國111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size="14pt" style:letter-kerning="false" style:font-name-asian="全真楷書1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fo:line-height="0.423cm" fo:orphans="2" fo:widows="2"/>
      <style:text-properties style:font-name="Tahoma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fo:line-height="120%" fo:orphans="2" fo:widows="2" fo:hyphenation-ladder-count="no-limit" style:vertical-align="auto"/>
      <style:text-properties style:font-name="新細明體" style:letter-kerning="false" style:font-name-complex="新細明體1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style:font-name-asian="標楷體1"/>
    </style:style>
    <style:style style:name="ListLabel_20_2" style:display-name="ListLabel 2" style:family="text">
      <style:text-properties style:use-window-font-color="true" style:font-name="標楷體" fo:language="en" fo:country="US" fo:font-weight="normal" style:font-name-asian="標楷體1" style:font-weight-asian="normal"/>
    </style:style>
    <style:style style:name="ListLabel_20_3" style:display-name="ListLabel 3" style:family="text">
      <style:text-properties style:use-window-font-color="true" style:font-name="標楷體" fo:language="en" fo:country="US" fo:font-weight="normal" style:font-name-asian="標楷體1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4年補助原住民學校參觀計畫</dc:title>
    <meta:initial-creator>0003</meta:initial-creator>
    <meta:editing-cycles>48</meta:editing-cycles>
    <meta:print-date>2021-12-16T05:54:00</meta:print-date>
    <meta:creation-date>2020-02-06T09:50:00</meta:creation-date>
    <dc:date>2022-02-18T11:33:45.172000000</dc:date>
    <meta:editing-duration>PT2H39M55S</meta:editing-duration>
    <meta:generator>OpenOffice/4.1.11$Win32 OpenOffice.org_project/4111m1$Build-9808</meta:generator>
    <meta:document-statistic meta:table-count="5" meta:image-count="0" meta:object-count="0" meta:page-count="12" meta:paragraph-count="305" meta:word-count="4111" meta:character-count="5091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