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2.211cm" fo:margin-left="1.492cm" table:align="left" style:writing-mode="lr-tb"/>
    </style:style>
    <style:style style:name="Table1.A" style:family="table-column">
      <style:table-column-properties style:column-width="3.993cm"/>
    </style:style>
    <style:style style:name="Table1.B" style:family="table-column">
      <style:table-column-properties style:column-width="4.256cm"/>
    </style:style>
    <style:style style:name="Table1.C" style:family="table-column">
      <style:table-column-properties style:column-width="3.96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725cm" fo:keep-together="auto"/>
    </style:style>
    <style:style style:name="Table2" style:family="table">
      <style:table-properties style:width="12.211cm" fo:margin-left="1.492cm" table:align="left" style:writing-mode="lr-tb"/>
    </style:style>
    <style:style style:name="Table2.A" style:family="table-column">
      <style:table-column-properties style:column-width="3.993cm"/>
    </style:style>
    <style:style style:name="Table2.B" style:family="table-column">
      <style:table-column-properties style:column-width="4.256cm"/>
    </style:style>
    <style:style style:name="Table2.C" style:family="table-column">
      <style:table-column-properties style:column-width="3.96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1.058cm" fo:line-height="0.635cm" fo:text-align="end" style:justify-single-word="false" fo:text-indent="0cm" style:auto-text-indent="false"/>
    </style:style>
    <style:style style:name="P6" style:family="paragraph" style:parent-style-name="Standard">
      <style:paragraph-properties fo:margin-left="0cm" fo:margin-right="0.706cm" fo:line-height="0.635cm" fo:text-align="end" style:justify-single-word="false" fo:text-indent="0cm" style:auto-text-indent="false"/>
    </style:style>
    <style:style style:name="P7" style:family="paragraph" style:parent-style-name="Standard">
      <style:paragraph-properties fo:margin-left="0cm" fo:margin-right="0.706cm" fo:line-height="0.635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0.953cm" fo:margin-right="0cm" fo:line-height="0.635cm" fo:text-indent="0cm" style:auto-text-indent="false">
        <style:tab-stops>
          <style:tab-stop style:position="0.635cm"/>
        </style:tab-stops>
      </style:paragraph-properties>
    </style:style>
    <style:style style:name="P9" style:family="paragraph" style:parent-style-name="Standard">
      <style:paragraph-properties fo:margin-left="0.953cm" fo:margin-right="0cm" fo:line-height="0.635cm"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53cm" fo:margin-right="0cm" fo:line-height="0.635cm" fo:text-indent="0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53cm" fo:margin-right="0cm" fo:margin-top="0.159cm" fo:margin-bottom="0cm" loext:contextual-spacing="false" fo:line-height="0.635cm" fo:text-indent="0cm" style:auto-text-indent="false">
        <style:tab-stops>
          <style:tab-stop style:position="0.635cm"/>
        </style:tab-stops>
      </style:paragraph-properties>
    </style:style>
    <style:style style:name="P12" style:family="paragraph" style:parent-style-name="Standard">
      <style:paragraph-properties fo:margin-left="0.953cm" fo:margin-right="0cm" fo:margin-top="0.318cm" fo:margin-bottom="0.318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953cm" fo:margin-right="0cm" fo:margin-top="0.318cm" fo:margin-bottom="0.318cm" loext:contextual-spacing="false" fo:line-height="0.635cm" fo:text-indent="0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53cm" fo:margin-right="0cm" fo:margin-top="0.318cm" fo:margin-bottom="0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4cm" fo:margin-right="0cm" fo:margin-top="0.159cm" fo:margin-bottom="0cm" loext:contextual-spacing="false" fo:line-height="0.635cm" fo:text-indent="-0.988cm" style:auto-text-indent="false">
        <style:tab-stops>
          <style:tab-stop style:position="0.635cm"/>
        </style:tab-stops>
      </style:paragraph-properties>
    </style:style>
    <style:style style:name="P16" style:family="paragraph" style:parent-style-name="Standard" style:list-style-name="WW8Num4">
      <style:paragraph-properties fo:margin-left="2.499cm" fo:margin-right="0cm" fo:margin-top="0.159cm" fo:margin-bottom="0cm" loext:contextual-spacing="false" fo:line-height="0.635cm" fo:text-indent="-0.75cm" style:auto-text-indent="false"/>
    </style:style>
    <style:style style:name="P17" style:family="paragraph" style:parent-style-name="Standard">
      <style:paragraph-properties fo:margin-left="3.911cm" fo:margin-right="0cm" fo:margin-top="0.159cm" fo:margin-bottom="0cm" loext:contextual-spacing="false" fo:line-height="0.635cm" fo:text-indent="-1.976cm" style:auto-text-indent="false">
        <style:tab-stops>
          <style:tab-stop style:position="0.635cm"/>
        </style:tab-stops>
      </style:paragraph-properties>
    </style:style>
    <style:style style:name="P18" style:family="paragraph" style:parent-style-name="Standard">
      <style:paragraph-properties fo:margin-left="2.434cm" fo:margin-right="0cm" fo:margin-top="0.159cm" fo:margin-bottom="0cm" loext:contextual-spacing="false" fo:line-height="0.635cm" fo:text-indent="-1.482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5">
      <style:paragraph-properties fo:margin-left="2.54cm" fo:margin-right="0cm" fo:margin-top="0.159cm" fo:margin-bottom="0cm" loext:contextual-spacing="false" fo:line-height="0.635cm" fo:text-indent="-0.85cm" style:auto-text-indent="false"/>
    </style:style>
    <style:style style:name="P20" style:family="paragraph" style:parent-style-name="Standard">
      <style:paragraph-properties fo:margin-top="0.318cm" fo:margin-bottom="0cm" loext:contextual-spacing="false" fo:line-height="0.635cm" fo:text-align="center" style:justify-single-word="false" fo:break-before="page">
        <style:tab-stops>
          <style:tab-stop style:position="0.635cm"/>
        </style:tab-stops>
      </style:paragraph-properties>
    </style:style>
    <style:style style:name="P21" style:family="paragraph" style:parent-style-name="Standard">
      <style:paragraph-properties fo:margin-left="0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text-indent="0.80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paragraph-properties fo:margin-left="1.501cm" fo:margin-right="0cm" fo:margin-top="0.159cm" fo:margin-bottom="0cm" loext:contextual-spacing="false" fo:line-height="0.635cm" fo:text-indent="-1cm" style:auto-text-indent="false"/>
    </style:style>
    <style:style style:name="P24" style:family="paragraph" style:parent-style-name="Standard" style:list-style-name="WW8Num2">
      <style:paragraph-properties fo:margin-left="1.501cm" fo:margin-right="0cm" fo:margin-top="0.159cm" fo:margin-bottom="0cm" loext:contextual-spacing="false" fo:line-height="0.635cm" fo:text-indent="-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master-page-name="Standard">
      <style:paragraph-properties fo:line-height="0.635cm" fo:text-align="center" style:justify-single-word="false" style:page-number="auto"/>
    </style:style>
    <style:style style:name="P26" style:family="paragraph" style:parent-style-name="Footer">
      <style:paragraph-properties fo:text-align="center" style:justify-single-word="false"/>
    </style:style>
    <style:style style:name="P27" style:family="paragraph" style:parent-style-name="Default" style:list-style-name="WW8Num3">
      <style:paragraph-properties fo:margin-left="1.251cm" fo:margin-right="0cm" fo:margin-top="0.159cm" fo:margin-bottom="0cm" loext:contextual-spacing="false" fo:line-height="0.635cm" fo:text-indent="-1cm" style:auto-text-indent="false" style:snap-to-layout-gri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屏東縣九如鄉參加各項運動競賽表現成績優異獎勵實施辦法</text:span></text:p>
      <text:p text:style-name="P5"><text:span text:style-name="T8">中華民國108年4月18日屏九鄉民字第10830442400號函</text:span></text:p>
      <text:p text:style-name="P6"><text:span text:style-name="T8"><text:s text:c="8"/>中華民國109年2月5日屏九鄉民字第10930088500號函修正</text:span></text:p>
      <text:p text:style-name="P7"><text:s text:c="8"/>中華民國111年1月18日屏九鄉民字第11130038900號函修正</text:p>
      <text:p text:style-name="P8"><text:span text:style-name="T5">一、為鼓勵全民運動，促進身心健康，並為本鄉爭取榮譽，達獎勵嘉勉效果。</text:span></text:p>
      <text:p text:style-name="P11"><text:span text:style-name="T5">二、獎勵對象：</text:span></text:p>
      <text:p text:style-name="P15"><text:span text:style-name="T5">(一)個人賽：九如鄉鄉民（設籍本鄉</text:span><text:span text:style-name="T9">或就讀本鄉</text:span><text:span text:style-name="T5">）參加各項運動比賽表現成績優異者，給予獎勵金。</text:span></text:p>
      <text:p text:style-name="P15"><text:span text:style-name="T5">(二)團體賽：隊員設籍本鄉</text:span><text:span text:style-name="T9">或就讀本鄉</text:span><text:span text:style-name="T5">，參加團體各項運動比賽表現成績優異者，給予獎勵金。</text:span></text:p>
      <text:p text:style-name="P11"><text:span text:style-name="T5">(三)前項所稱設籍本鄉</text:span><text:span text:style-name="T9">或就讀本鄉</text:span><text:span text:style-name="T5">：</text:span></text:p>
      <text:list xml:id="list3549077707" text:style-name="WW8Num4">
        <text:list-item>
          <text:p text:style-name="P16"><text:span text:style-name="T5">社會人士：參加比賽時需設籍滿一年，且申請獎金時仍設籍本鄉者屬之。</text:span></text:p>
        </text:list-item>
        <text:list-item>
          <text:p text:style-name="P16"><text:span text:style-name="T5">國中、國小學生：參加比賽時為本鄉籍</text:span><text:span text:style-name="T9">或就讀本鄉之國中小</text:span><text:span text:style-name="T5">。</text:span></text:p>
        </text:list-item>
      </text:list>
      <text:p text:style-name="P11"><text:span text:style-name="T5">三、獎勵運動層級類別：</text:span></text:p>
      <text:p text:style-name="P17"><text:span text:style-name="T5">全國性：全國運動會、全國原住民運動會、全國大專運動會，全國中等學校運動會、全國全民運動會、全國小學田徑錦標賽。</text:span></text:p>
      <text:p text:style-name="P17"><text:span text:style-name="T5">全縣性：屏東縣運動會、屏東縣中小學運動會。</text:span></text:p>
      <text:p text:style-name="P17"><text:span text:style-name="T5">其它層級比賽，因公所財力所限，不予獎勵。（非公辦之運動會不予補助）</text:span></text:p>
      <text:p text:style-name="P15"><text:span text:style-name="T5">四、獎勵金額</text:span><text:span text:style-name="T4">：</text:span><text:span text:style-name="T5">九如鄉參加各項運動競賽表現成績優異獎勵金申請金額明細表（如附表）。</text:span></text:p>
      <text:p text:style-name="P15"><text:span text:style-name="T5">五、</text:span><text:span text:style-name="T5">經費來源：本計畫所需經費，由鄉公所編列預算支應，年度預算用罄得暫停辦理。</text:span></text:p>
      <text:p text:style-name="P15"><text:span text:style-name="T5">六、申請方式： </text:span></text:p>
      <text:p text:style-name="P18">(一)申請期限：活動結束後三個月內，向本所提出申請。</text:p>
      <text:p text:style-name="P11"><text:span text:style-name="T5">(二)基本文件：</text:span></text:p>
      <text:list xml:id="list2124700131" text:style-name="WW8Num5">
        <text:list-item>
          <text:p text:style-name="P19"><text:span text:style-name="T5">收據：學校為各單位之領款收據；民間團體或個人應檢付由本所統一製定之收據。</text:span></text:p>
        </text:list-item>
        <text:list-item>
          <text:p text:style-name="P19"><text:span text:style-name="T5">印領清冊：以本所製定之格式為限。</text:span></text:p>
        </text:list-item>
        <text:list-item>
          <text:p text:style-name="P19"><text:span text:style-name="T5">申請書：以本所製定之格式為限。</text:span></text:p>
        </text:list-item>
        <text:list-item>
          <text:p text:style-name="P19"><text:span text:style-name="T5">成績證明：以各主辦單位核發之獎狀為限。但主辦單位係以獎盃、獎牌核頒無另發獎狀者，得以行政院體育委員會、教育部或中華民國各單項協會所出示之公函或蓋有主辦單位關防之證明正本替代。</text:span></text:p>
        </text:list-item>
        <text:list-item>
          <text:p text:style-name="P19"><text:soft-page-break/><text:span text:style-name="T7">最近三個月內戶籍謄本（或戶口名簿）</text:span><text:span text:style-name="T10">或就學證明</text:span><text:span text:style-name="T7">影本</text:span><text:span text:style-name="T5">。</text:span></text:p>
        </text:list-item>
      </text:list>
      <text:p text:style-name="P15"><text:span text:style-name="T5">(三)佐證文件：選手應提出證明參賽項目確實符合申請資格，如秩序冊（或參加隊數證明文件）、賽程表。</text:span></text:p>
      <text:p text:style-name="P15"><text:span text:style-name="T5">(四)委託書：委託他人代為申請獎勵金者應出具委託書(不含代為送件者)，委託人並應於委託書內簽名並蓋章。但由學校統一申請者免。</text:span></text:p>
      <text:p text:style-name="P15"><text:span text:style-name="T5">(五)切結書：具領人如為受委託人，受委託人應出具切結書並保證能將該獎勵金負責轉交委託人，並加註如有不實，願負一切法律責任等字樣。但由本縣體育會各單項委員會、公立機關、學校統一者免。</text:span></text:p>
      <text:p text:style-name="P15"><text:span text:style-name="T5">(六)申請人所提出之文件如係影本者，應加註與正本相符並蓋章（或簽名）。</text:span></text:p>
      <text:p text:style-name="P11"><text:span text:style-name="T5">七、本辦法</text:span><text:span text:style-name="T5">奉鄉長核定</text:span><text:span text:style-name="T5">，</text:span><text:span text:style-name="T5">並經</text:span><text:span text:style-name="T5">九如鄉</text:span><text:span text:style-name="T5">民代表會備查</text:span><text:span text:style-name="T5">後發佈實施。</text:span></text:p>
      <text:p text:style-name="P10"><text:s text:c="4"/></text:p>
      <text:p text:style-name="P20"><text:span text:style-name="T5">九如鄉參加各項運動競賽表現成績優異獎勵金申請金額明細表</text:span></text:p>
      <text:p text:style-name="P13">個人賽：</text:p>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21"><text:s text:c="5"/>類別</text:p>
            <text:p text:style-name="P22">名次</text:p>
          </table:table-cell>
          <table:table-cell table:style-name="Table1.A1" office:value-type="string">
            <text:p text:style-name="P3">全國性比賽</text:p>
          </table:table-cell>
          <table:table-cell table:style-name="Table1.C1" office:value-type="string">
            <text:p text:style-name="P1"><text:span text:style-name="T5">全縣性比賽</text:span></text:p>
          </table:table-cell>
        </table:table-row>
        <table:table-row table:style-name="Table1.2">
          <table:covered-table-cell/>
          <table:table-cell table:style-name="Table1.A1" office:value-type="string">
            <text:p text:style-name="P3">獎勵金</text:p>
          </table:table-cell>
          <table:table-cell table:style-name="Table1.C1" office:value-type="string">
            <text:p text:style-name="P3">獎勵金</text:p>
          </table:table-cell>
        </table:table-row>
        <table:table-row table:style-name="Table1.1">
          <table:table-cell table:style-name="Table1.A1" office:value-type="string">
            <text:p text:style-name="P3">第一名</text:p>
          </table:table-cell>
          <table:table-cell table:style-name="Table1.A1" office:value-type="string">
            <text:p text:style-name="P1"><text:span text:style-name="T5">5,000</text:span></text:p>
          </table:table-cell>
          <table:table-cell table:style-name="Table1.C1" office:value-type="string">
            <text:p text:style-name="P1"><text:span text:style-name="T5">2,000</text:span></text:p>
          </table:table-cell>
        </table:table-row>
        <table:table-row table:style-name="Table1.1">
          <table:table-cell table:style-name="Table1.A1" office:value-type="string">
            <text:p text:style-name="P3">第二名</text:p>
          </table:table-cell>
          <table:table-cell table:style-name="Table1.A1" office:value-type="string">
            <text:p text:style-name="P1"><text:span text:style-name="T5">3,000</text:span></text:p>
          </table:table-cell>
          <table:table-cell table:style-name="Table1.C1" office:value-type="string">
            <text:p text:style-name="P1"><text:span text:style-name="T5">1,500</text:span></text:p>
          </table:table-cell>
        </table:table-row>
        <table:table-row table:style-name="Table1.1">
          <table:table-cell table:style-name="Table1.A1" office:value-type="string">
            <text:p text:style-name="P3">第三名</text:p>
          </table:table-cell>
          <table:table-cell table:style-name="Table1.A1" office:value-type="string">
            <text:p text:style-name="P3">2,000</text:p>
          </table:table-cell>
          <table:table-cell table:style-name="Table1.C1" office:value-type="string">
            <text:p text:style-name="P3">1,000</text:p>
          </table:table-cell>
        </table:table-row>
      </table:table>
      <text:p text:style-name="P2"/>
      <text:p text:style-name="P9">團體賽：</text:p>
      <text:p text:style-name="P12">依個人賽名次 × 法定參賽人數（本鄉籍參加人數）發放獎勵金，但該比賽項目申請金額最高下：</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21"><text:s text:c="5"/>類別</text:p>
            <text:p text:style-name="P22">名次</text:p>
          </table:table-cell>
          <table:table-cell table:style-name="Table2.A1" office:value-type="string">
            <text:p text:style-name="P3">全國性比賽</text:p>
          </table:table-cell>
          <table:table-cell table:style-name="Table2.C1" office:value-type="string">
            <text:p text:style-name="P1"><text:span text:style-name="T5">全縣性比賽</text:span></text:p>
          </table:table-cell>
        </table:table-row>
        <table:table-row table:style-name="Table2.1">
          <table:covered-table-cell/>
          <table:table-cell table:style-name="Table2.A1" office:value-type="string">
            <text:p text:style-name="P3">最高申請金額</text:p>
          </table:table-cell>
          <table:table-cell table:style-name="Table2.C1" office:value-type="string">
            <text:p text:style-name="P3">最高申請金額</text:p>
          </table:table-cell>
        </table:table-row>
        <table:table-row table:style-name="Table2.1">
          <table:table-cell table:style-name="Table2.A1" office:value-type="string">
            <text:p text:style-name="P3">第一名</text:p>
          </table:table-cell>
          <table:table-cell table:style-name="Table2.A1" office:value-type="string">
            <text:p text:style-name="P3">25,000</text:p>
          </table:table-cell>
          <table:table-cell table:style-name="Table2.C1" office:value-type="string">
            <text:p text:style-name="P1"><text:span text:style-name="T5">15,000</text:span></text:p>
          </table:table-cell>
        </table:table-row>
        <table:table-row table:style-name="Table2.1">
          <table:table-cell table:style-name="Table2.A1" office:value-type="string">
            <text:p text:style-name="P3">第二名</text:p>
          </table:table-cell>
          <table:table-cell table:style-name="Table2.A1" office:value-type="string">
            <text:p text:style-name="P3">20,000</text:p>
          </table:table-cell>
          <table:table-cell table:style-name="Table2.C1" office:value-type="string">
            <text:p text:style-name="P1"><text:span text:style-name="T5">12,000</text:span></text:p>
          </table:table-cell>
        </table:table-row>
        <table:table-row table:style-name="Table2.1">
          <table:table-cell table:style-name="Table2.A1" office:value-type="string">
            <text:p text:style-name="P3">第三名</text:p>
          </table:table-cell>
          <table:table-cell table:style-name="Table2.A1" office:value-type="string">
            <text:p text:style-name="P3">15,000</text:p>
          </table:table-cell>
          <table:table-cell table:style-name="Table2.C1" office:value-type="string">
            <text:p text:style-name="P1"><text:span text:style-name="T5">10,000</text:span></text:p>
          </table:table-cell>
        </table:table-row>
      </table:table>
      <text:p text:style-name="P14"/>
      <text:p text:style-name="P9"/>
      <text:p text:style-name="P10"/>
      <text:list xml:id="list1634231994" text:style-name="WW8Num3">
        <text:list-item>
          <text:p text:style-name="P27"><text:span text:style-name="T1">申請本項獎金，補充事項如下：</text:span><text:span text:style-name="T1"> </text:span></text:p>
        </text:list-item>
      </text:list>
      <text:list xml:id="list1821056942" text:style-name="WW8Num2">
        <text:list-item>
          <text:p text:style-name="P23"><text:span text:style-name="T5">社會人士參加本縣運動會，需由本公所報名代表機關出賽者，才能提出申請。</text:span></text:p>
        </text:list-item>
        <text:list-item>
          <text:p text:style-name="P24">同一運動會，選手個人賽或團體賽成績同時符合申請資格，可同時分開申請獎勵金。</text:p>
        </text:list-item>
        <text:list-item>
          <text:p text:style-name="P23"><text:span text:style-name="T5">參賽組別隊數必需達</text:span><text:span text:style-name="T5">6</text:span><text:span text:style-name="T5">隊以上，才能申請。</text:span></text:p>
        </text:list-item>
        <text:list-item>
          <text:p text:style-name="P23"><text:span text:style-name="T5">本項獎金不獎勵「選拔賽、表演賽、觀摩賽、友誼賽、排名賽、邀請賽、公開賽」</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滿州鄉參加各項運動競賽表現成績優異獎勵實辦法</dc:title>
    <dc:subject/>
    <meta:keyword/>
    <meta:initial-creator>User</meta:initial-creator>
    <meta:creation-date>2022-01-17T00:53:00</meta:creation-date>
    <dc:creator>user</dc:creator>
    <dc:date>2022-01-17T00:53:00</dc:date>
    <meta:print-date>2022-01-10T08:26:00</meta:print-date>
    <meta:editing-cycles>2</meta:editing-cycles>
    <meta:document-statistic meta:table-count="2" meta:image-count="0" meta:object-count="0" meta:page-count="3" meta:paragraph-count="71" meta:word-count="1284" meta:character-count="1417" meta:non-whitespace-character-count="1383"/>
    <meta:generator>OxOffice/R8L1_online$Linux_X86_64 LibreOffice_project/75524ac7dff09c0e9d982d9ffd61dce54598191b</meta:generator>
  </office:meta>
</office:document-meta>
</file>